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Lendava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3 - DOLINA PRI LENDAVI - Vaško gasilski dom</text:p>
          </table:table-cell>
          <table:table-cell table:style-name="ce0" office:value-type="float" office:value="306">
            <text:p>306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VOLILNA ENOTA  2</text:p>
          </table:table-cell>
          <table:table-cell table:style-name="ce0" office:value-type="string">
            <text:p>004 - ČENTIBA - VAŠKI DOM</text:p>
          </table:table-cell>
          <table:table-cell table:style-name="ce0" office:value-type="float" office:value="687">
            <text:p>687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VOLILNA ENOTA  3</text:p>
          </table:table-cell>
          <table:table-cell table:style-name="ce0" office:value-type="string">
            <text:p>005 - PETIŠOVCI I - GASILSKI DOM</text:p>
          </table:table-cell>
          <table:table-cell table:style-name="ce0" office:value-type="float" office:value="510">
            <text:p>51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VOLILNA ENOTA  4</text:p>
          </table:table-cell>
          <table:table-cell table:style-name="ce0" office:value-type="string">
            <text:p>006 - PETIŠOVCI II - VAŠKI DOM</text:p>
          </table:table-cell>
          <table:table-cell table:style-name="ce0" office:value-type="float" office:value="182">
            <text:p>182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VOLILNA ENOTA  5</text:p>
          </table:table-cell>
          <table:table-cell table:style-name="ce0" office:value-type="string">
            <text:p>021 - KAPCA - STARA ŠOLA</text:p>
          </table:table-cell>
          <table:table-cell table:style-name="ce0" office:value-type="float" office:value="358">
            <text:p>358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VOLILNA ENOTA  6</text:p>
          </table:table-cell>
          <table:table-cell table:style-name="ce0" office:value-type="string">
            <text:p>023 - HOTIZA - Zadružni dom</text:p>
          </table:table-cell>
          <table:table-cell table:style-name="ce0" office:value-type="float" office:value="649">
            <text:p>64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692">
            <text:p>2692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4T07:25:32+02:00</meta:creation-date>
    <dc:date>2025-05-14T07:25:32+02:00</dc:date>
    <dc:title>Untitled Spreadsheet</dc:title>
    <dc:description/>
    <dc:subject/>
    <meta:keyword/>
    <meta:user-defined meta:name="Company"/>
    <meta:user-defined meta:name="category"/>
  </office:meta>
</office:document-meta>
</file>