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avnega volišča</text:p>
          </table:table-cell>
          <table:table-cell table:style-name="ce0" office:value-type="string">
            <text:p>Šifra in ime volilnega okraja državnega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698">
            <text:p>26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714">
            <text:p>71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904">
            <text:p>90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1452">
            <text:p>14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1056">
            <text:p>10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787">
            <text:p>7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707">
            <text:p>7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1002">
            <text:p>10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344">
            <text:p>34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1108">
            <text:p>11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595">
            <text:p>5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1367">
            <text:p>11367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223">
            <text:p>12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171">
            <text:p>11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815">
            <text:p>8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454">
            <text:p>145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1335">
            <text:p>13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2976">
            <text:p>29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2003">
            <text:p>200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408">
            <text:p>14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1475">
            <text:p>14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276">
            <text:p>22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1378">
            <text:p>13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7514">
            <text:p>17514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1536">
            <text:p>15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874">
            <text:p>8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803">
            <text:p>80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985">
            <text:p>9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908">
            <text:p>9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1198">
            <text:p>11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4394">
            <text:p>43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165">
            <text:p>116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052">
            <text:p>10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953">
            <text:p>95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788">
            <text:p>7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4656">
            <text:p>14656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947">
            <text:p>9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089">
            <text:p>10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768">
            <text:p>7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446">
            <text:p>4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1054">
            <text:p>105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022">
            <text:p>10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1424">
            <text:p>14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1061">
            <text:p>10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1844">
            <text:p>184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999">
            <text:p>99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881">
            <text:p>8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1535">
            <text:p>11535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591">
            <text:p>59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1334">
            <text:p>133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1477">
            <text:p>14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704">
            <text:p>70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629">
            <text:p>6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568">
            <text:p>5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969">
            <text:p>9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780">
            <text:p>78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661">
            <text:p>6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1433">
            <text:p>143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1085">
            <text:p>10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0231">
            <text:p>10231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1960">
            <text:p>196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825">
            <text:p>8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1404">
            <text:p>140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735">
            <text:p>7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2148">
            <text:p>21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1526">
            <text:p>15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810">
            <text:p>8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668">
            <text:p>6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634">
            <text:p>63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1139">
            <text:p>113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541">
            <text:p>5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2390">
            <text:p>12390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1745">
            <text:p>174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1042">
            <text:p>10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843">
            <text:p>8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677">
            <text:p>6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1136">
            <text:p>11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1050">
            <text:p>105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052">
            <text:p>10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430">
            <text:p>14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065">
            <text:p>106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195">
            <text:p>11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3258">
            <text:p>13258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3051">
            <text:p>30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021">
            <text:p>10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146">
            <text:p>11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013">
            <text:p>201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1748">
            <text:p>174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371">
            <text:p>13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884">
            <text:p>88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093">
            <text:p>10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1125">
            <text:p>11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289">
            <text:p>12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169">
            <text:p>11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5910">
            <text:p>159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VSE SKUPAJ </text:p>
          </table:table-cell>
          <table:table-cell table:style-name="ce0" office:value-type="float" office:value="106861">
            <text:p>10686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59:46+02:00</meta:creation-date>
    <dc:date>2025-05-02T08:59:46+02:00</dc:date>
    <dc:title>Untitled Spreadsheet</dc:title>
    <dc:description/>
    <dc:subject/>
    <meta:keyword/>
    <meta:user-defined meta:name="Company"/>
    <meta:user-defined meta:name="category"/>
  </office:meta>
</office:document-meta>
</file>