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avnega volišča</text:p>
          </table:table-cell>
          <table:table-cell table:style-name="ce0" office:value-type="string">
            <text:p>Šifra in ime volilnega okraja državnega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3533">
            <text:p>2353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12702">
            <text:p>127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15021">
            <text:p>150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18945">
            <text:p>1894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19341">
            <text:p>193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23529">
            <text:p>2352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11735">
            <text:p>117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17621">
            <text:p>176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15076">
            <text:p>150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26883">
            <text:p>2688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12877">
            <text:p>1287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97263">
            <text:p>197263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4789">
            <text:p>147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3479">
            <text:p>1347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11785">
            <text:p>1178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7041">
            <text:p>170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23759">
            <text:p>2375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19055">
            <text:p>190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10686">
            <text:p>1068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6738">
            <text:p>167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23624">
            <text:p>2362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1565">
            <text:p>2156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19309">
            <text:p>1930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91830">
            <text:p>191830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23553">
            <text:p>2355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19249">
            <text:p>192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24829">
            <text:p>2482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15849">
            <text:p>158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15668">
            <text:p>156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20689">
            <text:p>206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17737">
            <text:p>1773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2878">
            <text:p>128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7003">
            <text:p>1700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15980">
            <text:p>1598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21808">
            <text:p>218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205243">
            <text:p>205243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13295">
            <text:p>132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3457">
            <text:p>1345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15167">
            <text:p>1516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12746">
            <text:p>127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22246">
            <text:p>222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14268">
            <text:p>142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18729">
            <text:p>1872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22242">
            <text:p>222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19247">
            <text:p>192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23586">
            <text:p>2358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22012">
            <text:p>2201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96995">
            <text:p>196995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16469">
            <text:p>164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28042">
            <text:p>280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20240">
            <text:p>2024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17373">
            <text:p>173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18052">
            <text:p>180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13114">
            <text:p>1311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15264">
            <text:p>1526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16651">
            <text:p>1665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17329">
            <text:p>1732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19415">
            <text:p>194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19506">
            <text:p>1950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201455">
            <text:p>201455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20841">
            <text:p>208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23600">
            <text:p>236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24269">
            <text:p>2426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16197">
            <text:p>161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19088">
            <text:p>190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21825">
            <text:p>2182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16265">
            <text:p>1626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14147">
            <text:p>141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16564">
            <text:p>1656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19958">
            <text:p>1995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13149">
            <text:p>131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205903">
            <text:p>205903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26036">
            <text:p>260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24253">
            <text:p>2425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18207">
            <text:p>1820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12027">
            <text:p>1202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22411">
            <text:p>2241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20180">
            <text:p>2018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6349">
            <text:p>163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12032">
            <text:p>120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5336">
            <text:p>153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5060">
            <text:p>1506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2857">
            <text:p>1285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94748">
            <text:p>194748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18312">
            <text:p>1831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3203">
            <text:p>1320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4075">
            <text:p>140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22649">
            <text:p>226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23274">
            <text:p>232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6488">
            <text:p>164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15516">
            <text:p>1551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6897">
            <text:p>168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20338">
            <text:p>2033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5772">
            <text:p>1577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8508">
            <text:p>185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 </text:p>
          </table:table-cell>
          <table:table-cell table:style-name="ce0" office:value-type="float" office:value="195032">
            <text:p>19503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VSE SKUPAJ </text:p>
          </table:table-cell>
          <table:table-cell table:style-name="ce0" office:value-type="float" office:value="1588469">
            <text:p>158846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58:29+02:00</meta:creation-date>
    <dc:date>2025-05-02T03:58:29+02:00</dc:date>
    <dc:title>Untitled Spreadsheet</dc:title>
    <dc:description/>
    <dc:subject/>
    <meta:keyword/>
    <meta:user-defined meta:name="Company"/>
    <meta:user-defined meta:name="category"/>
  </office:meta>
</office:document-meta>
</file>