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ifra in ime volilne enote državnega volišča</text:p>
          </table:table-cell>
          <table:table-cell table:style-name="ce0" office:value-type="string">
            <text:p>Šifra in ime volilnega okraja državnega volišča</text:p>
          </table:table-cell>
          <table:table-cell table:style-name="ce0" office:value-type="string">
            <text:p>Število volivcev</text:p>
          </table:table-cell>
          <table:table-cell table:number-columns-repeated="1021"/>
        </table:table-row>
        <table:table-row>
          <table:table-cell table:style-name="ce0" office:value-type="string">
            <text:p>001 - KRANJ (1000)</text:p>
          </table:table-cell>
          <table:table-cell table:style-name="ce0" office:value-type="string">
            <text:p>01 - JESENICE (1001)</text:p>
          </table:table-cell>
          <table:table-cell table:style-name="ce0" office:value-type="float" office:value="26231">
            <text:p>2623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RADOVLJICA 1 (1002)</text:p>
          </table:table-cell>
          <table:table-cell table:style-name="ce0" office:value-type="float" office:value="13416">
            <text:p>1341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RADOVLJICA 2 (1003)</text:p>
          </table:table-cell>
          <table:table-cell table:style-name="ce0" office:value-type="float" office:value="15925">
            <text:p>1592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KRANJ 1 (1004)</text:p>
          </table:table-cell>
          <table:table-cell table:style-name="ce0" office:value-type="float" office:value="20397">
            <text:p>2039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KRANJ 2 (1005)</text:p>
          </table:table-cell>
          <table:table-cell table:style-name="ce0" office:value-type="float" office:value="20397">
            <text:p>2039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KRANJ 3 (1006)</text:p>
          </table:table-cell>
          <table:table-cell table:style-name="ce0" office:value-type="float" office:value="24316">
            <text:p>2431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TRŽIČ (1007)</text:p>
          </table:table-cell>
          <table:table-cell table:style-name="ce0" office:value-type="float" office:value="12442">
            <text:p>1244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ŠKOFJA LOKA 1 (1008)</text:p>
          </table:table-cell>
          <table:table-cell table:style-name="ce0" office:value-type="float" office:value="18623">
            <text:p>1862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ŠKOFJA LOKA 2 (1009)</text:p>
          </table:table-cell>
          <table:table-cell table:style-name="ce0" office:value-type="float" office:value="15420">
            <text:p>1542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KAMNIK (1010)</text:p>
          </table:table-cell>
          <table:table-cell table:style-name="ce0" office:value-type="float" office:value="27991">
            <text:p>2799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IDRIJA (1011)</text:p>
          </table:table-cell>
          <table:table-cell table:style-name="ce0" office:value-type="float" office:value="13472">
            <text:p>1347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08630">
            <text:p>208630</text:p>
          </table:table-cell>
          <table:table-cell table:number-columns-repeated="1021"/>
        </table:table-row>
        <table:table-row>
          <table:table-cell table:style-name="ce0" office:value-type="string">
            <text:p>002 - POSTOJNA (2000)</text:p>
          </table:table-cell>
          <table:table-cell table:style-name="ce0" office:value-type="string">
            <text:p>01 - TOLMIN (2001)</text:p>
          </table:table-cell>
          <table:table-cell table:style-name="ce0" office:value-type="float" office:value="16012">
            <text:p>1601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PIRAN (2002)</text:p>
          </table:table-cell>
          <table:table-cell table:style-name="ce0" office:value-type="float" office:value="14650">
            <text:p>1465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IZOLA (2003)</text:p>
          </table:table-cell>
          <table:table-cell table:style-name="ce0" office:value-type="float" office:value="12600">
            <text:p>1260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KOPER 1 (2004)</text:p>
          </table:table-cell>
          <table:table-cell table:style-name="ce0" office:value-type="float" office:value="18495">
            <text:p>1849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KOPER 2 (2005)</text:p>
          </table:table-cell>
          <table:table-cell table:style-name="ce0" office:value-type="float" office:value="25094">
            <text:p>2509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SEŽANA (2006)</text:p>
          </table:table-cell>
          <table:table-cell table:style-name="ce0" office:value-type="float" office:value="22031">
            <text:p>2203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ILIRSKA BISTRICA (2007)</text:p>
          </table:table-cell>
          <table:table-cell table:style-name="ce0" office:value-type="float" office:value="12689">
            <text:p>1268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POSTOJNA (2008)</text:p>
          </table:table-cell>
          <table:table-cell table:style-name="ce0" office:value-type="float" office:value="18146">
            <text:p>1814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NOVA GORICA 1 (2009)</text:p>
          </table:table-cell>
          <table:table-cell table:style-name="ce0" office:value-type="float" office:value="25099">
            <text:p>2509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NOVA GORICA 2 (2010)</text:p>
          </table:table-cell>
          <table:table-cell table:style-name="ce0" office:value-type="float" office:value="23841">
            <text:p>2384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AJDOVŠČINA (2011)</text:p>
          </table:table-cell>
          <table:table-cell table:style-name="ce0" office:value-type="float" office:value="20687">
            <text:p>2068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09344">
            <text:p>209344</text:p>
          </table:table-cell>
          <table:table-cell table:number-columns-repeated="1021"/>
        </table:table-row>
        <table:table-row>
          <table:table-cell table:style-name="ce0" office:value-type="string">
            <text:p>003 - LJUBLJANA CENTER (3000)</text:p>
          </table:table-cell>
          <table:table-cell table:style-name="ce0" office:value-type="string">
            <text:p>01 - LOGATEC (3001)</text:p>
          </table:table-cell>
          <table:table-cell table:style-name="ce0" office:value-type="float" office:value="25089">
            <text:p>2508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VRHNIKA (3002)</text:p>
          </table:table-cell>
          <table:table-cell table:style-name="ce0" office:value-type="float" office:value="20123">
            <text:p>2012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LJUBLJANA VIČ-RUDNIK 1 (3003)</text:p>
          </table:table-cell>
          <table:table-cell table:style-name="ce0" office:value-type="float" office:value="25632">
            <text:p>2563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LJUBLJANA VIČ-RUDNIK 2 (3004)</text:p>
          </table:table-cell>
          <table:table-cell table:style-name="ce0" office:value-type="float" office:value="16834">
            <text:p>1683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LJUBLJANA VIČ-RUDNIK 3 (3005)</text:p>
          </table:table-cell>
          <table:table-cell table:style-name="ce0" office:value-type="float" office:value="16576">
            <text:p>1657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LJUBLJANA VIČ-RUDNIK 4 (3006)</text:p>
          </table:table-cell>
          <table:table-cell table:style-name="ce0" office:value-type="float" office:value="21887">
            <text:p>2188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JUBLJANA CENTER (3007)</text:p>
          </table:table-cell>
          <table:table-cell table:style-name="ce0" office:value-type="float" office:value="22131">
            <text:p>2213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JUBLJANA ŠIŠKA 1 (3008)</text:p>
          </table:table-cell>
          <table:table-cell table:style-name="ce0" office:value-type="float" office:value="14043">
            <text:p>1404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JUBLJANA ŠIŠKA 2 (3009)</text:p>
          </table:table-cell>
          <table:table-cell table:style-name="ce0" office:value-type="float" office:value="18055">
            <text:p>1805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LJUBLJANA ŠIŠKA 3 (3010)</text:p>
          </table:table-cell>
          <table:table-cell table:style-name="ce0" office:value-type="float" office:value="16933">
            <text:p>1693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LJUBLJANA ŠIŠKA 4 (3011)</text:p>
          </table:table-cell>
          <table:table-cell table:style-name="ce0" office:value-type="float" office:value="22596">
            <text:p>2259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19899">
            <text:p>219899</text:p>
          </table:table-cell>
          <table:table-cell table:number-columns-repeated="1021"/>
        </table:table-row>
        <table:table-row>
          <table:table-cell table:style-name="ce0" office:value-type="string">
            <text:p>004 - LJUBLJANA BEŽIGRAD (4000)</text:p>
          </table:table-cell>
          <table:table-cell table:style-name="ce0" office:value-type="string">
            <text:p>01 - KOČEVJE (4001)</text:p>
          </table:table-cell>
          <table:table-cell table:style-name="ce0" office:value-type="float" office:value="14242">
            <text:p>1424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RIBNICA-DOBREPOLJE (4002)</text:p>
          </table:table-cell>
          <table:table-cell table:style-name="ce0" office:value-type="float" office:value="14546">
            <text:p>1454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GROSUPLJE (4003)</text:p>
          </table:table-cell>
          <table:table-cell table:style-name="ce0" office:value-type="float" office:value="15935">
            <text:p>1593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IVANČNA GORICA (4004)</text:p>
          </table:table-cell>
          <table:table-cell table:style-name="ce0" office:value-type="float" office:value="13192">
            <text:p>1319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LJUBLJANA MOSTE-POLJE 1 (4005)</text:p>
          </table:table-cell>
          <table:table-cell table:style-name="ce0" office:value-type="float" office:value="23300">
            <text:p>2330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LJUBLJANA MOSTE-POLJE 2 (4006)</text:p>
          </table:table-cell>
          <table:table-cell table:style-name="ce0" office:value-type="float" office:value="15290">
            <text:p>1529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JUBLJANA MOSTE-POLJE 3 (4007)</text:p>
          </table:table-cell>
          <table:table-cell table:style-name="ce0" office:value-type="float" office:value="20153">
            <text:p>2015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JUBLJANA BEŽIGRAD 1 (4008)</text:p>
          </table:table-cell>
          <table:table-cell table:style-name="ce0" office:value-type="float" office:value="23303">
            <text:p>2330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JUBLJANA BEŽIGRAD 2 (4009)</text:p>
          </table:table-cell>
          <table:table-cell table:style-name="ce0" office:value-type="float" office:value="21091">
            <text:p>2109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DOMŽALE 1 (4010)</text:p>
          </table:table-cell>
          <table:table-cell table:style-name="ce0" office:value-type="float" office:value="24585">
            <text:p>2458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DOMŽALE 2 (4011)</text:p>
          </table:table-cell>
          <table:table-cell table:style-name="ce0" office:value-type="float" office:value="22893">
            <text:p>2289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08530">
            <text:p>208530</text:p>
          </table:table-cell>
          <table:table-cell table:number-columns-repeated="1021"/>
        </table:table-row>
        <table:table-row>
          <table:table-cell table:style-name="ce0" office:value-type="string">
            <text:p>005 - CELJE (5000)</text:p>
          </table:table-cell>
          <table:table-cell table:style-name="ce0" office:value-type="string">
            <text:p>01 - ŠENTJUR (5001)</text:p>
          </table:table-cell>
          <table:table-cell table:style-name="ce0" office:value-type="float" office:value="17060">
            <text:p>1706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CELJE 1 (5002)</text:p>
          </table:table-cell>
          <table:table-cell table:style-name="ce0" office:value-type="float" office:value="29376">
            <text:p>2937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CELJE 2 (5003)</text:p>
          </table:table-cell>
          <table:table-cell table:style-name="ce0" office:value-type="float" office:value="21717">
            <text:p>2171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ŽALEC 1 (5004)</text:p>
          </table:table-cell>
          <table:table-cell table:style-name="ce0" office:value-type="float" office:value="18077">
            <text:p>1807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ŽALEC 2 (5005)</text:p>
          </table:table-cell>
          <table:table-cell table:style-name="ce0" office:value-type="float" office:value="18681">
            <text:p>1868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MOZIRJE (5006)</text:p>
          </table:table-cell>
          <table:table-cell table:style-name="ce0" office:value-type="float" office:value="13682">
            <text:p>1368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VELENJE 1 (5007)</text:p>
          </table:table-cell>
          <table:table-cell table:style-name="ce0" office:value-type="float" office:value="16233">
            <text:p>1623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VELENJE 2 (5008)</text:p>
          </table:table-cell>
          <table:table-cell table:style-name="ce0" office:value-type="float" office:value="17431">
            <text:p>1743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SLOVENJ GRADEC (5009)</text:p>
          </table:table-cell>
          <table:table-cell table:style-name="ce0" office:value-type="float" office:value="17990">
            <text:p>1799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RAVNE NA KOROŠKEM (5010)</text:p>
          </table:table-cell>
          <table:table-cell table:style-name="ce0" office:value-type="float" office:value="20848">
            <text:p>2084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RADLJE (5011)</text:p>
          </table:table-cell>
          <table:table-cell table:style-name="ce0" office:value-type="float" office:value="20591">
            <text:p>2059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11686">
            <text:p>211686</text:p>
          </table:table-cell>
          <table:table-cell table:number-columns-repeated="1021"/>
        </table:table-row>
        <table:table-row>
          <table:table-cell table:style-name="ce0" office:value-type="string">
            <text:p>006 - NOVO MESTO (6000)</text:p>
          </table:table-cell>
          <table:table-cell table:style-name="ce0" office:value-type="string">
            <text:p>01 - ČRNOMELJ (6001)</text:p>
          </table:table-cell>
          <table:table-cell table:style-name="ce0" office:value-type="float" office:value="22801">
            <text:p>2280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NOVO MESTO 1 (6002)</text:p>
          </table:table-cell>
          <table:table-cell table:style-name="ce0" office:value-type="float" office:value="24425">
            <text:p>2442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NOVO MESTO 2 (6003)</text:p>
          </table:table-cell>
          <table:table-cell table:style-name="ce0" office:value-type="float" office:value="25673">
            <text:p>2567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TREBNJE (6004)</text:p>
          </table:table-cell>
          <table:table-cell table:style-name="ce0" office:value-type="float" office:value="16932">
            <text:p>1693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BREŽICE (6005)</text:p>
          </table:table-cell>
          <table:table-cell table:style-name="ce0" office:value-type="float" office:value="21236">
            <text:p>2123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KRŠKO (6006)</text:p>
          </table:table-cell>
          <table:table-cell table:style-name="ce0" office:value-type="float" office:value="23351">
            <text:p>2335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SEVNICA (6007)</text:p>
          </table:table-cell>
          <table:table-cell table:style-name="ce0" office:value-type="float" office:value="17075">
            <text:p>1707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AŠKO (6008)</text:p>
          </table:table-cell>
          <table:table-cell table:style-name="ce0" office:value-type="float" office:value="14815">
            <text:p>1481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ITIJA (6009)</text:p>
          </table:table-cell>
          <table:table-cell table:style-name="ce0" office:value-type="float" office:value="17198">
            <text:p>1719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HRASTNIK-TRBOVLJE (6010)</text:p>
          </table:table-cell>
          <table:table-cell table:style-name="ce0" office:value-type="float" office:value="21097">
            <text:p>2109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ZAGORJE (6011)</text:p>
          </table:table-cell>
          <table:table-cell table:style-name="ce0" office:value-type="float" office:value="13690">
            <text:p>1369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18293">
            <text:p>218293</text:p>
          </table:table-cell>
          <table:table-cell table:number-columns-repeated="1021"/>
        </table:table-row>
        <table:table-row>
          <table:table-cell table:style-name="ce0" office:value-type="string">
            <text:p>007 - MARIBOR (7000)</text:p>
          </table:table-cell>
          <table:table-cell table:style-name="ce0" office:value-type="string">
            <text:p>01 - ŠMARJE PRI JELŠAH (7001)</text:p>
          </table:table-cell>
          <table:table-cell table:style-name="ce0" office:value-type="float" office:value="27781">
            <text:p>2778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SLOVENSKA BISTRICA (7002)</text:p>
          </table:table-cell>
          <table:table-cell table:style-name="ce0" office:value-type="float" office:value="25295">
            <text:p>2529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SLOVENSKE KONJICE (7003)</text:p>
          </table:table-cell>
          <table:table-cell table:style-name="ce0" office:value-type="float" office:value="19050">
            <text:p>1905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RUŠE (7004)</text:p>
          </table:table-cell>
          <table:table-cell table:style-name="ce0" office:value-type="float" office:value="12704">
            <text:p>1270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MARIBOR 1 (7005)</text:p>
          </table:table-cell>
          <table:table-cell table:style-name="ce0" office:value-type="float" office:value="23547">
            <text:p>2354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MARIBOR 2 (7006)</text:p>
          </table:table-cell>
          <table:table-cell table:style-name="ce0" office:value-type="float" office:value="21230">
            <text:p>2123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MARIBOR 3 (7007)</text:p>
          </table:table-cell>
          <table:table-cell table:style-name="ce0" office:value-type="float" office:value="17401">
            <text:p>1740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MARIBOR 4 (7008)</text:p>
          </table:table-cell>
          <table:table-cell table:style-name="ce0" office:value-type="float" office:value="14055">
            <text:p>1405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MARIBOR 5 (7009)</text:p>
          </table:table-cell>
          <table:table-cell table:style-name="ce0" office:value-type="float" office:value="16766">
            <text:p>1676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MARIBOR 6 (7010)</text:p>
          </table:table-cell>
          <table:table-cell table:style-name="ce0" office:value-type="float" office:value="16125">
            <text:p>1612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MARIBOR 7 (7011)</text:p>
          </table:table-cell>
          <table:table-cell table:style-name="ce0" office:value-type="float" office:value="14052">
            <text:p>1405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08006">
            <text:p>208006</text:p>
          </table:table-cell>
          <table:table-cell table:number-columns-repeated="1021"/>
        </table:table-row>
        <table:table-row>
          <table:table-cell table:style-name="ce0" office:value-type="string">
            <text:p>008 - PTUJ (8000)</text:p>
          </table:table-cell>
          <table:table-cell table:style-name="ce0" office:value-type="string">
            <text:p>01 - LENDAVA (8001)</text:p>
          </table:table-cell>
          <table:table-cell table:style-name="ce0" office:value-type="float" office:value="21363">
            <text:p>2136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ORMOŽ (8002)</text:p>
          </table:table-cell>
          <table:table-cell table:style-name="ce0" office:value-type="float" office:value="14224">
            <text:p>1422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LJUTOMER (8003)</text:p>
          </table:table-cell>
          <table:table-cell table:style-name="ce0" office:value-type="float" office:value="15221">
            <text:p>1522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MURSKA SOBOTA 1 (8004)</text:p>
          </table:table-cell>
          <table:table-cell table:style-name="ce0" office:value-type="float" office:value="24662">
            <text:p>2466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MURSKA SOBOTA 2 (8005)</text:p>
          </table:table-cell>
          <table:table-cell table:style-name="ce0" office:value-type="float" office:value="25022">
            <text:p>2502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GORNJA RADGONA (8006)</text:p>
          </table:table-cell>
          <table:table-cell table:style-name="ce0" office:value-type="float" office:value="17859">
            <text:p>1785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ENART (8007)</text:p>
          </table:table-cell>
          <table:table-cell table:style-name="ce0" office:value-type="float" office:value="16400">
            <text:p>1640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PESNICA (8008)</text:p>
          </table:table-cell>
          <table:table-cell table:style-name="ce0" office:value-type="float" office:value="17990">
            <text:p>1799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PTUJ 1 (8009)</text:p>
          </table:table-cell>
          <table:table-cell table:style-name="ce0" office:value-type="float" office:value="21463">
            <text:p>2146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PTUJ 2 (8010)</text:p>
          </table:table-cell>
          <table:table-cell table:style-name="ce0" office:value-type="float" office:value="17061">
            <text:p>1706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PTUJ 3 (8011)</text:p>
          </table:table-cell>
          <table:table-cell table:style-name="ce0" office:value-type="float" office:value="19677">
            <text:p>1967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10942">
            <text:p>21094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VSE SKUPAJ </text:p>
          </table:table-cell>
          <table:table-cell table:style-name="ce0" office:value-type="float" office:value="1695330">
            <text:p>1695330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4:06:13+02:00</meta:creation-date>
    <dc:date>2025-05-02T04:06:13+02:00</dc:date>
    <dc:title>Untitled Spreadsheet</dc:title>
    <dc:description/>
    <dc:subject/>
    <meta:keyword/>
    <meta:user-defined meta:name="Company"/>
    <meta:user-defined meta:name="category"/>
  </office:meta>
</office:document-meta>
</file>