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Dvorana Rdečega Križa, Ob starem zidovju 15a</text:p>
          </table:table-cell>
          <table:table-cell table:style-name="ce0" office:value-type="float" office:value="1271">
            <text:p>1271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Palača Manzioli, Manziolijev trg 5</text:p>
          </table:table-cell>
          <table:table-cell table:style-name="ce0" office:value-type="float" office:value="1274">
            <text:p>1274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Športna dvorana, Kraška ulica 1a</text:p>
          </table:table-cell>
          <table:table-cell table:style-name="ce0" office:value-type="float" office:value="805">
            <text:p>805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4 - Kulturni dom, Bazoviška ulica 4</text:p>
          </table:table-cell>
          <table:table-cell table:style-name="ce0" office:value-type="float" office:value="1535">
            <text:p>1535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5 - Mestna knjižnica Izola</text:p>
          </table:table-cell>
          <table:table-cell table:style-name="ce0" office:value-type="float" office:value="1497">
            <text:p>1497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- Osnovna šola Livade, Livade 7</text:p>
          </table:table-cell>
          <table:table-cell table:style-name="ce0" office:value-type="float" office:value="1508">
            <text:p>1508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7 - Osnovna šola Livade - prizidek šole, Livade 7</text:p>
          </table:table-cell>
          <table:table-cell table:style-name="ce0" office:value-type="float" office:value="1452">
            <text:p>1452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8 - KS Jagodje-Dobrava, Jagodje 24a</text:p>
          </table:table-cell>
          <table:table-cell table:style-name="ce0" office:value-type="float" office:value="512">
            <text:p>512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9 - Baredi - stara šola</text:p>
          </table:table-cell>
          <table:table-cell table:style-name="ce0" office:value-type="float" office:value="135">
            <text:p>135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0 - Šared - večnamensko igrišče</text:p>
          </table:table-cell>
          <table:table-cell table:style-name="ce0" office:value-type="float" office:value="517">
            <text:p>517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1 - Cetore - zadružni dom</text:p>
          </table:table-cell>
          <table:table-cell table:style-name="ce0" office:value-type="float" office:value="136">
            <text:p>136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2 - Malija -  Stara šola</text:p>
          </table:table-cell>
          <table:table-cell table:style-name="ce0" office:value-type="float" office:value="507">
            <text:p>507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3 - Korte - zadružni dom - TD Šparžin</text:p>
          </table:table-cell>
          <table:table-cell table:style-name="ce0" office:value-type="float" office:value="698">
            <text:p>698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4 - Medgeneracijski center Izola, Livade 7b</text:p>
          </table:table-cell>
          <table:table-cell table:style-name="ce0" office:value-type="float" office:value="1508">
            <text:p>150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3355">
            <text:p>13355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8:11:59+02:00</meta:creation-date>
    <dc:date>2025-05-10T08:11:59+02:00</dc:date>
    <dc:title>Untitled Spreadsheet</dc:title>
    <dc:description/>
    <dc:subject/>
    <meta:keyword/>
    <meta:user-defined meta:name="Company"/>
    <meta:user-defined meta:name="category"/>
  </office:meta>
</office:document-meta>
</file>