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78">
            <text:p>26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709">
            <text:p>7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901">
            <text:p>9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446">
            <text:p>14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048">
            <text:p>10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779">
            <text:p>7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700">
            <text:p>7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994">
            <text:p>9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341">
            <text:p>3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1103">
            <text:p>11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587">
            <text:p>5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1286">
            <text:p>11286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213">
            <text:p>12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167">
            <text:p>11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808">
            <text:p>8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446">
            <text:p>14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1327">
            <text:p>13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959">
            <text:p>29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997">
            <text:p>19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392">
            <text:p>13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1464">
            <text:p>14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269">
            <text:p>22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375">
            <text:p>13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7417">
            <text:p>17417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1517">
            <text:p>15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867">
            <text:p>8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795">
            <text:p>7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977">
            <text:p>9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901">
            <text:p>9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1198">
            <text:p>11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4376">
            <text:p>43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151">
            <text:p>11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044">
            <text:p>10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939">
            <text:p>9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776">
            <text:p>7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4541">
            <text:p>14541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936">
            <text:p>9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080">
            <text:p>10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757">
            <text:p>7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444">
            <text:p>4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1049">
            <text:p>10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014">
            <text:p>10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409">
            <text:p>14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1043">
            <text:p>10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814">
            <text:p>18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993">
            <text:p>9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874">
            <text:p>8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1413">
            <text:p>11413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590">
            <text:p>5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1314">
            <text:p>13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1464">
            <text:p>14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697">
            <text:p>6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616">
            <text:p>6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566">
            <text:p>5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955">
            <text:p>9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773">
            <text:p>7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662">
            <text:p>6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428">
            <text:p>14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078">
            <text:p>10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0143">
            <text:p>10143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1954">
            <text:p>19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816">
            <text:p>8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1381">
            <text:p>13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727">
            <text:p>7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39">
            <text:p>21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1524">
            <text:p>15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810">
            <text:p>8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663">
            <text:p>6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623">
            <text:p>6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1131">
            <text:p>11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535">
            <text:p>5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2303">
            <text:p>12303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1727">
            <text:p>17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1032">
            <text:p>10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827">
            <text:p>8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666">
            <text:p>6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1132">
            <text:p>11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1041">
            <text:p>10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043">
            <text:p>10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405">
            <text:p>14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054">
            <text:p>10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189">
            <text:p>11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3142">
            <text:p>13142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3035">
            <text:p>30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020">
            <text:p>102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140">
            <text:p>11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1994">
            <text:p>19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1726">
            <text:p>17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364">
            <text:p>13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872">
            <text:p>8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084">
            <text:p>10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1121">
            <text:p>11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280">
            <text:p>12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169">
            <text:p>11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5805">
            <text:p>158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 </text:p>
          </table:table-cell>
          <table:table-cell table:style-name="ce0" office:value-type="float" office:value="106050">
            <text:p>106050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11:16:02+02:00</meta:creation-date>
    <dc:date>2025-06-12T11:16:02+02:00</dc:date>
    <dc:title>Untitled Spreadsheet</dc:title>
    <dc:description/>
    <dc:subject/>
    <meta:keyword/>
    <meta:user-defined meta:name="Company"/>
    <meta:user-defined meta:name="category"/>
  </office:meta>
</office:document-meta>
</file>