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246">
            <text:p>262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3447">
            <text:p>134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915">
            <text:p>159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20427">
            <text:p>204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20432">
            <text:p>204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4356">
            <text:p>243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2465">
            <text:p>124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8644">
            <text:p>186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448">
            <text:p>154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8006">
            <text:p>280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3483">
            <text:p>134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869">
            <text:p>208869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6036">
            <text:p>160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4682">
            <text:p>146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2630">
            <text:p>126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8523">
            <text:p>185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5073">
            <text:p>250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2034">
            <text:p>220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2698">
            <text:p>126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8159">
            <text:p>181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5106">
            <text:p>251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3890">
            <text:p>238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20693">
            <text:p>206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9524">
            <text:p>209524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5102">
            <text:p>251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20124">
            <text:p>201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5626">
            <text:p>256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6870">
            <text:p>168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6537">
            <text:p>1653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1896">
            <text:p>218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22163">
            <text:p>221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4069">
            <text:p>140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8095">
            <text:p>180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6958">
            <text:p>1695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2571">
            <text:p>225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20011">
            <text:p>220011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4238">
            <text:p>142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4556">
            <text:p>145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951">
            <text:p>159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3181">
            <text:p>131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3346">
            <text:p>233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5302">
            <text:p>153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20193">
            <text:p>201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3363">
            <text:p>233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21092">
            <text:p>210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4589">
            <text:p>245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901">
            <text:p>229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712">
            <text:p>208712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7072">
            <text:p>170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9392">
            <text:p>293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1759">
            <text:p>217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8048">
            <text:p>180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700">
            <text:p>187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693">
            <text:p>136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6265">
            <text:p>162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7463">
            <text:p>174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993">
            <text:p>179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20912">
            <text:p>209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20619">
            <text:p>2061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1916">
            <text:p>211916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2806">
            <text:p>228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4444">
            <text:p>244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5713">
            <text:p>257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930">
            <text:p>169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247">
            <text:p>212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3385">
            <text:p>233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7097">
            <text:p>170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837">
            <text:p>1483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7199">
            <text:p>171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1162">
            <text:p>211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689">
            <text:p>136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8509">
            <text:p>218509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7797">
            <text:p>277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5308">
            <text:p>253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9062">
            <text:p>190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718">
            <text:p>1271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3580">
            <text:p>235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1210">
            <text:p>212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7435">
            <text:p>174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4099">
            <text:p>140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6779">
            <text:p>167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6136">
            <text:p>161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4100">
            <text:p>141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224">
            <text:p>208224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21383">
            <text:p>213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4247">
            <text:p>142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5238">
            <text:p>152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4678">
            <text:p>246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5057">
            <text:p>250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7871">
            <text:p>178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6388">
            <text:p>163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8008">
            <text:p>180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1482">
            <text:p>214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7087">
            <text:p>170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9689">
            <text:p>196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1128">
            <text:p>2111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 VSI</text:p>
          </table:table-cell>
          <table:table-cell table:style-name="ce0" office:value-type="float" office:value="1696893">
            <text:p>169689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2T11:16:02+02:00</meta:creation-date>
    <dc:date>2025-06-12T11:16:02+02:00</dc:date>
    <dc:title>Untitled Spreadsheet</dc:title>
    <dc:description/>
    <dc:subject/>
    <meta:keyword/>
    <meta:user-defined meta:name="Company"/>
    <meta:user-defined meta:name="category"/>
  </office:meta>
</office:document-meta>
</file>