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Šifra in ime volilne enote drž. volišča</text:p>
          </table:table-cell>
          <table:table-cell table:style-name="ce0" office:value-type="string">
            <text:p>Šifra in ime volilnega okraja drž. volišča</text:p>
          </table:table-cell>
          <table:table-cell table:style-name="ce0" office:value-type="string">
            <text:p>Število volivcev</text:p>
          </table:table-cell>
          <table:table-cell table:number-columns-repeated="1021"/>
        </table:table-row>
        <table:table-row>
          <table:table-cell table:style-name="ce0" office:value-type="string">
            <text:p>001 - KRANJ (1000)</text:p>
          </table:table-cell>
          <table:table-cell table:style-name="ce0" office:value-type="string">
            <text:p>01 - JESENICE (1001)</text:p>
          </table:table-cell>
          <table:table-cell table:style-name="ce0" office:value-type="float" office:value="23615">
            <text:p>2361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RADOVLJICA 1 (1002)</text:p>
          </table:table-cell>
          <table:table-cell table:style-name="ce0" office:value-type="float" office:value="12770">
            <text:p>1277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RADOVLJICA 2 (1003)</text:p>
          </table:table-cell>
          <table:table-cell table:style-name="ce0" office:value-type="float" office:value="15056">
            <text:p>1505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KRANJ 1 (1004)</text:p>
          </table:table-cell>
          <table:table-cell table:style-name="ce0" office:value-type="float" office:value="19036">
            <text:p>1903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KRANJ 2 (1005)</text:p>
          </table:table-cell>
          <table:table-cell table:style-name="ce0" office:value-type="float" office:value="19504">
            <text:p>1950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KRANJ 3 (1006)</text:p>
          </table:table-cell>
          <table:table-cell table:style-name="ce0" office:value-type="float" office:value="23570">
            <text:p>2357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TRŽIČ (1007)</text:p>
          </table:table-cell>
          <table:table-cell table:style-name="ce0" office:value-type="float" office:value="11833">
            <text:p>1183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ŠKOFJA LOKA 1 (1008)</text:p>
          </table:table-cell>
          <table:table-cell table:style-name="ce0" office:value-type="float" office:value="17676">
            <text:p>1767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ŠKOFJA LOKA 2 (1009)</text:p>
          </table:table-cell>
          <table:table-cell table:style-name="ce0" office:value-type="float" office:value="15110">
            <text:p>1511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KAMNIK (1010)</text:p>
          </table:table-cell>
          <table:table-cell table:style-name="ce0" office:value-type="float" office:value="26926">
            <text:p>2692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IDRIJA (1011)</text:p>
          </table:table-cell>
          <table:table-cell table:style-name="ce0" office:value-type="float" office:value="12955">
            <text:p>1295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198051">
            <text:p>198051</text:p>
          </table:table-cell>
          <table:table-cell table:number-columns-repeated="1021"/>
        </table:table-row>
        <table:table-row>
          <table:table-cell table:style-name="ce0" office:value-type="string">
            <text:p>002 - POSTOJNA (2000)</text:p>
          </table:table-cell>
          <table:table-cell table:style-name="ce0" office:value-type="string">
            <text:p>01 - TOLMIN (2001)</text:p>
          </table:table-cell>
          <table:table-cell table:style-name="ce0" office:value-type="float" office:value="14891">
            <text:p>1489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PIRAN (2002)</text:p>
          </table:table-cell>
          <table:table-cell table:style-name="ce0" office:value-type="float" office:value="13580">
            <text:p>1358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IZOLA (2003)</text:p>
          </table:table-cell>
          <table:table-cell table:style-name="ce0" office:value-type="float" office:value="11878">
            <text:p>1187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KOPER 1 (2004)</text:p>
          </table:table-cell>
          <table:table-cell table:style-name="ce0" office:value-type="float" office:value="17108">
            <text:p>1710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KOPER 2 (2005)</text:p>
          </table:table-cell>
          <table:table-cell table:style-name="ce0" office:value-type="float" office:value="23696">
            <text:p>2369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SEŽANA (2006)</text:p>
          </table:table-cell>
          <table:table-cell table:style-name="ce0" office:value-type="float" office:value="19049">
            <text:p>1904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ILIRSKA BISTRICA (2007)</text:p>
          </table:table-cell>
          <table:table-cell table:style-name="ce0" office:value-type="float" office:value="10730">
            <text:p>1073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POSTOJNA (2008)</text:p>
          </table:table-cell>
          <table:table-cell table:style-name="ce0" office:value-type="float" office:value="16775">
            <text:p>1677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NOVA GORICA 1 (2009)</text:p>
          </table:table-cell>
          <table:table-cell table:style-name="ce0" office:value-type="float" office:value="23697">
            <text:p>2369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NOVA GORICA 2 (2010)</text:p>
          </table:table-cell>
          <table:table-cell table:style-name="ce0" office:value-type="float" office:value="21715">
            <text:p>2171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AJDOVŠČINA (2011)</text:p>
          </table:table-cell>
          <table:table-cell table:style-name="ce0" office:value-type="float" office:value="19322">
            <text:p>1932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192441">
            <text:p>192441</text:p>
          </table:table-cell>
          <table:table-cell table:number-columns-repeated="1021"/>
        </table:table-row>
        <table:table-row>
          <table:table-cell table:style-name="ce0" office:value-type="string">
            <text:p>003 - LJUBLJANA CENTER (3000)</text:p>
          </table:table-cell>
          <table:table-cell table:style-name="ce0" office:value-type="string">
            <text:p>01 - LOGATEC (3001)</text:p>
          </table:table-cell>
          <table:table-cell table:style-name="ce0" office:value-type="float" office:value="23589">
            <text:p>2358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VRHNIKA (3002)</text:p>
          </table:table-cell>
          <table:table-cell table:style-name="ce0" office:value-type="float" office:value="19235">
            <text:p>1923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LJUBLJANA VIČ-RUDNIK 1 (3003)</text:p>
          </table:table-cell>
          <table:table-cell table:style-name="ce0" office:value-type="float" office:value="24709">
            <text:p>2470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LJUBLJANA VIČ-RUDNIK 2 (3004)</text:p>
          </table:table-cell>
          <table:table-cell table:style-name="ce0" office:value-type="float" office:value="15922">
            <text:p>1592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LJUBLJANA VIČ-RUDNIK 3 (3005)</text:p>
          </table:table-cell>
          <table:table-cell table:style-name="ce0" office:value-type="float" office:value="15482">
            <text:p>1548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LJUBLJANA VIČ-RUDNIK 4 (3006)</text:p>
          </table:table-cell>
          <table:table-cell table:style-name="ce0" office:value-type="float" office:value="20654">
            <text:p>2065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LJUBLJANA CENTER (3007)</text:p>
          </table:table-cell>
          <table:table-cell table:style-name="ce0" office:value-type="float" office:value="17909">
            <text:p>1790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LJUBLJANA ŠIŠKA 1 (3008)</text:p>
          </table:table-cell>
          <table:table-cell table:style-name="ce0" office:value-type="float" office:value="12980">
            <text:p>1298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LJUBLJANA ŠIŠKA 2 (3009)</text:p>
          </table:table-cell>
          <table:table-cell table:style-name="ce0" office:value-type="float" office:value="17178">
            <text:p>1717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LJUBLJANA ŠIŠKA 3 (3010)</text:p>
          </table:table-cell>
          <table:table-cell table:style-name="ce0" office:value-type="float" office:value="16068">
            <text:p>1606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LJUBLJANA ŠIŠKA 4 (3011)</text:p>
          </table:table-cell>
          <table:table-cell table:style-name="ce0" office:value-type="float" office:value="21723">
            <text:p>2172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205449">
            <text:p>205449</text:p>
          </table:table-cell>
          <table:table-cell table:number-columns-repeated="1021"/>
        </table:table-row>
        <table:table-row>
          <table:table-cell table:style-name="ce0" office:value-type="string">
            <text:p>004 - LJUBLJANA BEŽIGRAD (4000)</text:p>
          </table:table-cell>
          <table:table-cell table:style-name="ce0" office:value-type="string">
            <text:p>01 - KOČEVJE (4001)</text:p>
          </table:table-cell>
          <table:table-cell table:style-name="ce0" office:value-type="float" office:value="13298">
            <text:p>1329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RIBNICA-DOBREPOLJE (4002)</text:p>
          </table:table-cell>
          <table:table-cell table:style-name="ce0" office:value-type="float" office:value="13478">
            <text:p>1347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GROSUPLJE (4003)</text:p>
          </table:table-cell>
          <table:table-cell table:style-name="ce0" office:value-type="float" office:value="15165">
            <text:p>1516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IVANČNA GORICA (4004)</text:p>
          </table:table-cell>
          <table:table-cell table:style-name="ce0" office:value-type="float" office:value="12695">
            <text:p>1269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LJUBLJANA MOSTE-POLJE 1 (4005)</text:p>
          </table:table-cell>
          <table:table-cell table:style-name="ce0" office:value-type="float" office:value="22346">
            <text:p>2234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LJUBLJANA MOSTE-POLJE 2 (4006)</text:p>
          </table:table-cell>
          <table:table-cell table:style-name="ce0" office:value-type="float" office:value="14367">
            <text:p>1436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LJUBLJANA MOSTE-POLJE 3 (4007)</text:p>
          </table:table-cell>
          <table:table-cell table:style-name="ce0" office:value-type="float" office:value="18910">
            <text:p>1891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LJUBLJANA BEŽIGRAD 1 (4008)</text:p>
          </table:table-cell>
          <table:table-cell table:style-name="ce0" office:value-type="float" office:value="22372">
            <text:p>2237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LJUBLJANA BEŽIGRAD 2 (4009)</text:p>
          </table:table-cell>
          <table:table-cell table:style-name="ce0" office:value-type="float" office:value="19449">
            <text:p>1944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DOMŽALE 1 (4010)</text:p>
          </table:table-cell>
          <table:table-cell table:style-name="ce0" office:value-type="float" office:value="23566">
            <text:p>2356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DOMŽALE 2 (4011)</text:p>
          </table:table-cell>
          <table:table-cell table:style-name="ce0" office:value-type="float" office:value="22008">
            <text:p>2200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197654">
            <text:p>197654</text:p>
          </table:table-cell>
          <table:table-cell table:number-columns-repeated="1021"/>
        </table:table-row>
        <table:table-row>
          <table:table-cell table:style-name="ce0" office:value-type="string">
            <text:p>005 - CELJE (5000)</text:p>
          </table:table-cell>
          <table:table-cell table:style-name="ce0" office:value-type="string">
            <text:p>01 - ŠENTJUR (5001)</text:p>
          </table:table-cell>
          <table:table-cell table:style-name="ce0" office:value-type="float" office:value="16519">
            <text:p>1651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CELJE 1 (5002)</text:p>
          </table:table-cell>
          <table:table-cell table:style-name="ce0" office:value-type="float" office:value="28174">
            <text:p>2817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CELJE 2 (5003)</text:p>
          </table:table-cell>
          <table:table-cell table:style-name="ce0" office:value-type="float" office:value="20482">
            <text:p>2048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ŽALEC 1 (5004)</text:p>
          </table:table-cell>
          <table:table-cell table:style-name="ce0" office:value-type="float" office:value="17363">
            <text:p>1736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ŽALEC 2 (5005)</text:p>
          </table:table-cell>
          <table:table-cell table:style-name="ce0" office:value-type="float" office:value="18028">
            <text:p>1802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MOZIRJE (5006)</text:p>
          </table:table-cell>
          <table:table-cell table:style-name="ce0" office:value-type="float" office:value="13170">
            <text:p>1317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VELENJE 1 (5007)</text:p>
          </table:table-cell>
          <table:table-cell table:style-name="ce0" office:value-type="float" office:value="15436">
            <text:p>1543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VELENJE 2 (5008)</text:p>
          </table:table-cell>
          <table:table-cell table:style-name="ce0" office:value-type="float" office:value="16728">
            <text:p>1672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SLOVENJ GRADEC (5009)</text:p>
          </table:table-cell>
          <table:table-cell table:style-name="ce0" office:value-type="float" office:value="17313">
            <text:p>1731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RAVNE NA KOROŠKEM (5010)</text:p>
          </table:table-cell>
          <table:table-cell table:style-name="ce0" office:value-type="float" office:value="19573">
            <text:p>1957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RADLJE (5011)</text:p>
          </table:table-cell>
          <table:table-cell table:style-name="ce0" office:value-type="float" office:value="19617">
            <text:p>1961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202403">
            <text:p>202403</text:p>
          </table:table-cell>
          <table:table-cell table:number-columns-repeated="1021"/>
        </table:table-row>
        <table:table-row>
          <table:table-cell table:style-name="ce0" office:value-type="string">
            <text:p>006 - NOVO MESTO (6000)</text:p>
          </table:table-cell>
          <table:table-cell table:style-name="ce0" office:value-type="string">
            <text:p>01 - ČRNOMELJ (6001)</text:p>
          </table:table-cell>
          <table:table-cell table:style-name="ce0" office:value-type="float" office:value="20887">
            <text:p>2088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NOVO MESTO 1 (6002)</text:p>
          </table:table-cell>
          <table:table-cell table:style-name="ce0" office:value-type="float" office:value="23629">
            <text:p>2362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NOVO MESTO 2 (6003)</text:p>
          </table:table-cell>
          <table:table-cell table:style-name="ce0" office:value-type="float" office:value="24423">
            <text:p>2442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TREBNJE (6004)</text:p>
          </table:table-cell>
          <table:table-cell table:style-name="ce0" office:value-type="float" office:value="16167">
            <text:p>1616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BREŽICE (6005)</text:p>
          </table:table-cell>
          <table:table-cell table:style-name="ce0" office:value-type="float" office:value="19124">
            <text:p>1912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KRŠKO (6006)</text:p>
          </table:table-cell>
          <table:table-cell table:style-name="ce0" office:value-type="float" office:value="21930">
            <text:p>2193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SEVNICA (6007)</text:p>
          </table:table-cell>
          <table:table-cell table:style-name="ce0" office:value-type="float" office:value="16362">
            <text:p>1636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LAŠKO (6008)</text:p>
          </table:table-cell>
          <table:table-cell table:style-name="ce0" office:value-type="float" office:value="14233">
            <text:p>1423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LITIJA (6009)</text:p>
          </table:table-cell>
          <table:table-cell table:style-name="ce0" office:value-type="float" office:value="16602">
            <text:p>1660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HRASTNIK-TRBOVLJE (6010)</text:p>
          </table:table-cell>
          <table:table-cell table:style-name="ce0" office:value-type="float" office:value="20201">
            <text:p>2020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ZAGORJE (6011)</text:p>
          </table:table-cell>
          <table:table-cell table:style-name="ce0" office:value-type="float" office:value="13197">
            <text:p>1319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206755">
            <text:p>206755</text:p>
          </table:table-cell>
          <table:table-cell table:number-columns-repeated="1021"/>
        </table:table-row>
        <table:table-row>
          <table:table-cell table:style-name="ce0" office:value-type="string">
            <text:p>007 - MARIBOR (7000)</text:p>
          </table:table-cell>
          <table:table-cell table:style-name="ce0" office:value-type="string">
            <text:p>01 - ŠMARJE PRI JELŠAH (7001)</text:p>
          </table:table-cell>
          <table:table-cell table:style-name="ce0" office:value-type="float" office:value="26053">
            <text:p>2605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SLOVENSKA BISTRICA (7002)</text:p>
          </table:table-cell>
          <table:table-cell table:style-name="ce0" office:value-type="float" office:value="24341">
            <text:p>2434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SLOVENSKE KONJICE (7003)</text:p>
          </table:table-cell>
          <table:table-cell table:style-name="ce0" office:value-type="float" office:value="18252">
            <text:p>1825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RUŠE (7004)</text:p>
          </table:table-cell>
          <table:table-cell table:style-name="ce0" office:value-type="float" office:value="12047">
            <text:p>1204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MARIBOR 1 (7005)</text:p>
          </table:table-cell>
          <table:table-cell table:style-name="ce0" office:value-type="float" office:value="22442">
            <text:p>2244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MARIBOR 2 (7006)</text:p>
          </table:table-cell>
          <table:table-cell table:style-name="ce0" office:value-type="float" office:value="20187">
            <text:p>20187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MARIBOR 3 (7007)</text:p>
          </table:table-cell>
          <table:table-cell table:style-name="ce0" office:value-type="float" office:value="16468">
            <text:p>1646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MARIBOR 4 (7008)</text:p>
          </table:table-cell>
          <table:table-cell table:style-name="ce0" office:value-type="float" office:value="12222">
            <text:p>1222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MARIBOR 5 (7009)</text:p>
          </table:table-cell>
          <table:table-cell table:style-name="ce0" office:value-type="float" office:value="15339">
            <text:p>15339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MARIBOR 6 (7010)</text:p>
          </table:table-cell>
          <table:table-cell table:style-name="ce0" office:value-type="float" office:value="15216">
            <text:p>1521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MARIBOR 7 (7011)</text:p>
          </table:table-cell>
          <table:table-cell table:style-name="ce0" office:value-type="float" office:value="13162">
            <text:p>13162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195729">
            <text:p>195729</text:p>
          </table:table-cell>
          <table:table-cell table:number-columns-repeated="1021"/>
        </table:table-row>
        <table:table-row>
          <table:table-cell table:style-name="ce0" office:value-type="string">
            <text:p>008 - PTUJ (8000)</text:p>
          </table:table-cell>
          <table:table-cell table:style-name="ce0" office:value-type="string">
            <text:p>01 - LENDAVA (8001)</text:p>
          </table:table-cell>
          <table:table-cell table:style-name="ce0" office:value-type="float" office:value="18388">
            <text:p>1838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2 - ORMOŽ (8002)</text:p>
          </table:table-cell>
          <table:table-cell table:style-name="ce0" office:value-type="float" office:value="13301">
            <text:p>1330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3 - LJUTOMER (8003)</text:p>
          </table:table-cell>
          <table:table-cell table:style-name="ce0" office:value-type="float" office:value="14114">
            <text:p>14114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4 - MURSKA SOBOTA 1 (8004)</text:p>
          </table:table-cell>
          <table:table-cell table:style-name="ce0" office:value-type="float" office:value="22741">
            <text:p>2274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5 - MURSKA SOBOTA 2 (8005)</text:p>
          </table:table-cell>
          <table:table-cell table:style-name="ce0" office:value-type="float" office:value="23421">
            <text:p>23421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6 - GORNJA RADGONA (8006)</text:p>
          </table:table-cell>
          <table:table-cell table:style-name="ce0" office:value-type="float" office:value="16523">
            <text:p>16523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7 - LENART (8007)</text:p>
          </table:table-cell>
          <table:table-cell table:style-name="ce0" office:value-type="float" office:value="15495">
            <text:p>1549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8 - PESNICA (8008)</text:p>
          </table:table-cell>
          <table:table-cell table:style-name="ce0" office:value-type="float" office:value="16876">
            <text:p>16876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09 - PTUJ 1 (8009)</text:p>
          </table:table-cell>
          <table:table-cell table:style-name="ce0" office:value-type="float" office:value="20388">
            <text:p>2038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0 - PTUJ 2 (8010)</text:p>
          </table:table-cell>
          <table:table-cell table:style-name="ce0" office:value-type="float" office:value="15855">
            <text:p>15855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11 - PTUJ 3 (8011)</text:p>
          </table:table-cell>
          <table:table-cell table:style-name="ce0" office:value-type="float" office:value="18598">
            <text:p>18598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195700">
            <text:p>195700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SKUPAJ VSI</text:p>
          </table:table-cell>
          <table:table-cell table:style-name="ce0" office:value-type="float" office:value="1594182">
            <text:p>159418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07:08:45+02:00</meta:creation-date>
    <dc:date>2025-05-03T07:08:45+02:00</dc:date>
    <dc:title>Untitled Spreadsheet</dc:title>
    <dc:description/>
    <dc:subject/>
    <meta:keyword/>
    <meta:user-defined meta:name="Company"/>
    <meta:user-defined meta:name="category"/>
  </office:meta>
</office:document-meta>
</file>