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. volišča</text:p>
          </table:table-cell>
          <table:table-cell table:style-name="ce0" office:value-type="string">
            <text:p>Šifra in ime volilnega okraja drž.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6274">
            <text:p>262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13472">
            <text:p>1347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15955">
            <text:p>159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20448">
            <text:p>204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20539">
            <text:p>2053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24340">
            <text:p>243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12521">
            <text:p>125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18669">
            <text:p>186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15445">
            <text:p>1544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28011">
            <text:p>2801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13545">
            <text:p>1354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9219">
            <text:p>209219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6100">
            <text:p>161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4742">
            <text:p>147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12674">
            <text:p>126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8551">
            <text:p>185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25002">
            <text:p>250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21998">
            <text:p>219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2738">
            <text:p>127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8158">
            <text:p>1815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25167">
            <text:p>2516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3940">
            <text:p>239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20683">
            <text:p>2068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9753">
            <text:p>209753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25099">
            <text:p>250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20094">
            <text:p>200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25498">
            <text:p>254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16893">
            <text:p>168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16373">
            <text:p>163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21850">
            <text:p>2185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22279">
            <text:p>2227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4122">
            <text:p>141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8199">
            <text:p>181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16995">
            <text:p>169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22486">
            <text:p>2248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9888">
            <text:p>219888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14222">
            <text:p>142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4554">
            <text:p>1455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15915">
            <text:p>159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13143">
            <text:p>131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23372">
            <text:p>2337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5360">
            <text:p>1536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20308">
            <text:p>203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23407">
            <text:p>234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21196">
            <text:p>211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24543">
            <text:p>245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22854">
            <text:p>2285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8874">
            <text:p>208874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17106">
            <text:p>171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29470">
            <text:p>294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21934">
            <text:p>2193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18051">
            <text:p>180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18638">
            <text:p>186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13740">
            <text:p>137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16376">
            <text:p>163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17499">
            <text:p>174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17975">
            <text:p>179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20990">
            <text:p>209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20708">
            <text:p>207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2487">
            <text:p>212487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22848">
            <text:p>228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24435">
            <text:p>244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25766">
            <text:p>2576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16905">
            <text:p>1690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21252">
            <text:p>212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23456">
            <text:p>234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17169">
            <text:p>171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14892">
            <text:p>1489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17225">
            <text:p>172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21322">
            <text:p>213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13725">
            <text:p>137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8995">
            <text:p>218995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27759">
            <text:p>277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25357">
            <text:p>2535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19081">
            <text:p>190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12699">
            <text:p>126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23562">
            <text:p>235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21229">
            <text:p>212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7493">
            <text:p>174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14255">
            <text:p>142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6732">
            <text:p>167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6264">
            <text:p>162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4335">
            <text:p>143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8766">
            <text:p>208766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21413">
            <text:p>2141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4331">
            <text:p>143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5243">
            <text:p>152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4747">
            <text:p>247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25143">
            <text:p>251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7885">
            <text:p>178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16368">
            <text:p>163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7955">
            <text:p>179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21490">
            <text:p>214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7131">
            <text:p>171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9745">
            <text:p>1974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1451">
            <text:p>2114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 VSI</text:p>
          </table:table-cell>
          <table:table-cell table:style-name="ce0" office:value-type="float" office:value="1699433">
            <text:p>169943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10:34+02:00</meta:creation-date>
    <dc:date>2025-05-03T07:10:34+02:00</dc:date>
    <dc:title>Untitled Spreadsheet</dc:title>
    <dc:description/>
    <dc:subject/>
    <meta:keyword/>
    <meta:user-defined meta:name="Company"/>
    <meta:user-defined meta:name="category"/>
  </office:meta>
</office:document-meta>
</file>