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Tekoči odhodki</text:p>
          </table:table-cell>
          <table:table-cell table:style-name="ce0" office:value-type="string">
            <text:p>Tekoči transferi</text:p>
          </table:table-cell>
          <table:table-cell table:style-name="ce0" office:value-type="string">
            <text:p>Investicijski odhodki in transferi</text:p>
          </table:table-cell>
          <table:table-cell table:style-name="ce0" office:value-type="string">
            <text:p>Plačila sredstev v proračun EU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228.27819007">
            <text:p>8228.27819007</text:p>
          </table:table-cell>
          <table:table-cell table:style-name="ce0" office:value-type="float" office:value="8704.24123615">
            <text:p>8704.24123615</text:p>
          </table:table-cell>
          <table:table-cell table:style-name="ce0" office:value-type="float" office:value="1526.53686831">
            <text:p>1526.53686831</text:p>
          </table:table-cell>
          <table:table-cell table:style-name="ce0" office:value-type="float" office:value="509.74489935">
            <text:p>509.74489935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27.84796562">
            <text:p>9127.84796562</text:p>
          </table:table-cell>
          <table:table-cell table:style-name="ce0" office:value-type="float" office:value="10867.70712915">
            <text:p>10867.70712915</text:p>
          </table:table-cell>
          <table:table-cell table:style-name="ce0" office:value-type="float" office:value="1549.05434301">
            <text:p>1549.05434301</text:p>
          </table:table-cell>
          <table:table-cell table:style-name="ce0" office:value-type="float" office:value="526.03443295">
            <text:p>526.03443295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0389.865132863">
            <text:p>10389.865132863</text:p>
          </table:table-cell>
          <table:table-cell table:style-name="ce0" office:value-type="float" office:value="11320.4844135">
            <text:p>11320.4844135</text:p>
          </table:table-cell>
          <table:table-cell table:style-name="ce0" office:value-type="float" office:value="1957.44063687">
            <text:p>1957.44063687</text:p>
          </table:table-cell>
          <table:table-cell table:style-name="ce0" office:value-type="float" office:value="628.86514589">
            <text:p>628.865145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3T04:21:22+02:00</meta:creation-date>
    <dc:date>2025-06-03T04:21:22+02:00</dc:date>
    <dc:title>Untitled Spreadsheet</dc:title>
    <dc:description/>
    <dc:subject/>
    <meta:keyword/>
    <meta:user-defined meta:name="Company"/>
    <meta:user-defined meta:name="category"/>
  </office:meta>
</office:document-meta>
</file>