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stel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Banja Loka - hiša št. 7</text:p>
          </table:table-cell>
          <table:table-cell table:style-name="ce0" office:value-type="float" office:value="137">
            <text:p>13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2 - Vrh pri Fari - v hiši št. 1 (Lukčeva domačija)</text:p>
          </table:table-cell>
          <table:table-cell table:style-name="ce0" office:value-type="float" office:value="99">
            <text:p>9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3 - Vas - v hiši št. 1 (gasilski dom)</text:p>
          </table:table-cell>
          <table:table-cell table:style-name="ce0" office:value-type="float" office:value="280">
            <text:p>2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4 - Kuželj - v hiši št. 24a (gasilski dom)</text:p>
          </table:table-cell>
          <table:table-cell table:style-name="ce0" office:value-type="float" office:value="53">
            <text:p>5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69">
            <text:p>569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9:51:02+02:00</meta:creation-date>
    <dc:date>2025-05-03T09:51:02+02:00</dc:date>
    <dc:title>Untitled Spreadsheet</dc:title>
    <dc:description/>
    <dc:subject/>
    <meta:keyword/>
    <meta:user-defined meta:name="Company"/>
    <meta:user-defined meta:name="category"/>
  </office:meta>
</office:document-meta>
</file>