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Dvorana Rdečega Križa, Ob starem zidovju 15a</text:p>
          </table:table-cell>
          <table:table-cell table:style-name="ce0" office:value-type="float" office:value="1278">
            <text:p>1278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Palača Manzioli, Manziolijev trg 5</text:p>
          </table:table-cell>
          <table:table-cell table:style-name="ce0" office:value-type="float" office:value="1301">
            <text:p>130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3 - Športna dvorana, Kraška ulica 1a</text:p>
          </table:table-cell>
          <table:table-cell table:style-name="ce0" office:value-type="float" office:value="830">
            <text:p>83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4 - Kulturni dom, Bazoviška ulica 4</text:p>
          </table:table-cell>
          <table:table-cell table:style-name="ce0" office:value-type="float" office:value="1566">
            <text:p>156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5 - Mestna knjižnica Izola</text:p>
          </table:table-cell>
          <table:table-cell table:style-name="ce0" office:value-type="float" office:value="1499">
            <text:p>14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6 - Osnovna šola Livade, Livade 7</text:p>
          </table:table-cell>
          <table:table-cell table:style-name="ce0" office:value-type="float" office:value="1517">
            <text:p>151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7 - Hotel Keltika, Cesta v Jagodje 1</text:p>
          </table:table-cell>
          <table:table-cell table:style-name="ce0" office:value-type="float" office:value="1466">
            <text:p>1466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8 - KS Jagodje-Dobrava, Jagodje 24a</text:p>
          </table:table-cell>
          <table:table-cell table:style-name="ce0" office:value-type="float" office:value="521">
            <text:p>52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9 - Baredi - stara šola</text:p>
          </table:table-cell>
          <table:table-cell table:style-name="ce0" office:value-type="float" office:value="135">
            <text:p>13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0 - Šared - večnamensko igrišče</text:p>
          </table:table-cell>
          <table:table-cell table:style-name="ce0" office:value-type="float" office:value="509">
            <text:p>50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1 - Cetore - zadružni dom</text:p>
          </table:table-cell>
          <table:table-cell table:style-name="ce0" office:value-type="float" office:value="135">
            <text:p>13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2 - Malija -  Stara šola</text:p>
          </table:table-cell>
          <table:table-cell table:style-name="ce0" office:value-type="float" office:value="499">
            <text:p>49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3 - Korte - zadružni dom - TD Šparžin</text:p>
          </table:table-cell>
          <table:table-cell table:style-name="ce0" office:value-type="float" office:value="697">
            <text:p>69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14 - Medgeneracijski center Izola, Livade 7b</text:p>
          </table:table-cell>
          <table:table-cell table:style-name="ce0" office:value-type="float" office:value="1509">
            <text:p>1509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462">
            <text:p>1346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17:35:14+02:00</meta:creation-date>
    <dc:date>2025-05-06T17:35:14+02:00</dc:date>
    <dc:title>Untitled Spreadsheet</dc:title>
    <dc:description/>
    <dc:subject/>
    <meta:keyword/>
    <meta:user-defined meta:name="Company"/>
    <meta:user-defined meta:name="category"/>
  </office:meta>
</office:document-meta>
</file>