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Osilnic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vas Osilnica, Osilnica 11b-bivši obrat Tekstilana</text:p>
          </table:table-cell>
          <table:table-cell table:style-name="ce0" office:value-type="float" office:value="232">
            <text:p>23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2 - vas Belica v hiši Miklič Angele, Belica št. 7</text:p>
          </table:table-cell>
          <table:table-cell table:style-name="ce0" office:value-type="float" office:value="42">
            <text:p>4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003 - Bosljiva Loka 15a, v prostorih pri trgovini Ana</text:p>
          </table:table-cell>
          <table:table-cell table:style-name="ce0" office:value-type="float" office:value="62">
            <text:p>6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336">
            <text:p>33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15:06:34+02:00</meta:creation-date>
    <dc:date>2025-05-11T15:06:34+02:00</dc:date>
    <dc:title>Untitled Spreadsheet</dc:title>
    <dc:description/>
    <dc:subject/>
    <meta:keyword/>
    <meta:user-defined meta:name="Company"/>
    <meta:user-defined meta:name="category"/>
  </office:meta>
</office:document-meta>
</file>