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8 - Stara šola v Podgorju</text:p>
          </table:table-cell>
          <table:table-cell table:style-name="ce0" office:value-type="float" office:value="119">
            <text:p>11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51 - Sedež KS Rakitovec</text:p>
          </table:table-cell>
          <table:table-cell table:style-name="ce0" office:value-type="float" office:value="103">
            <text:p>1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66 - Vaški dom v Zazidu</text:p>
          </table:table-cell>
          <table:table-cell table:style-name="ce0" office:value-type="float" office:value="65">
            <text:p>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1 - Vrtec Semedela, enota Slavnik</text:p>
          </table:table-cell>
          <table:table-cell table:style-name="ce0" office:value-type="float" office:value="558">
            <text:p>55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2 - Vrtec Semedela, enota Slavnik</text:p>
          </table:table-cell>
          <table:table-cell table:style-name="ce0" office:value-type="float" office:value="557">
            <text:p>5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3 - Dom KS, Jurčičeva 2</text:p>
          </table:table-cell>
          <table:table-cell table:style-name="ce0" office:value-type="float" office:value="546">
            <text:p>54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4 - Dom KS Semedela, Jurčičeva 2</text:p>
          </table:table-cell>
          <table:table-cell table:style-name="ce0" office:value-type="float" office:value="601">
            <text:p>60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5 - OŠ Dušan Bordon</text:p>
          </table:table-cell>
          <table:table-cell table:style-name="ce0" office:value-type="float" office:value="653">
            <text:p>65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6 - OŠ Dušan Bordon</text:p>
          </table:table-cell>
          <table:table-cell table:style-name="ce0" office:value-type="float" office:value="481">
            <text:p>48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7 - OŠ Anton Ukmar</text:p>
          </table:table-cell>
          <table:table-cell table:style-name="ce0" office:value-type="float" office:value="657">
            <text:p>6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8 - OŠ Anton Ukmar</text:p>
          </table:table-cell>
          <table:table-cell table:style-name="ce0" office:value-type="float" office:value="580">
            <text:p>5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09 - OŠ Anton Ukmar</text:p>
          </table:table-cell>
          <table:table-cell table:style-name="ce0" office:value-type="float" office:value="597">
            <text:p>59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0 - Obalni dom upokojencev Koper</text:p>
          </table:table-cell>
          <table:table-cell table:style-name="ce0" office:value-type="float" office:value="1508">
            <text:p>15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1 - Sedež KS Žusterna, Dolga reber 5</text:p>
          </table:table-cell>
          <table:table-cell table:style-name="ce0" office:value-type="float" office:value="782">
            <text:p>78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2 - Sedež KS Olmo Prisoje, Oljčna pot 4</text:p>
          </table:table-cell>
          <table:table-cell table:style-name="ce0" office:value-type="float" office:value="1468">
            <text:p>146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3 - Vrtec Semedela, enota Prisoje</text:p>
          </table:table-cell>
          <table:table-cell table:style-name="ce0" office:value-type="float" office:value="1011">
            <text:p>10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4 - Vrtec Semedela, enota Prisoje</text:p>
          </table:table-cell>
          <table:table-cell table:style-name="ce0" office:value-type="float" office:value="529">
            <text:p>5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5 - Dnevni center Barčica</text:p>
          </table:table-cell>
          <table:table-cell table:style-name="ce0" office:value-type="float" office:value="980">
            <text:p>9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6 - Prenočišča - Prisoje 9</text:p>
          </table:table-cell>
          <table:table-cell table:style-name="ce0" office:value-type="float" office:value="632">
            <text:p>63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7 - Sedež KS Za gradom, Kraljeva 17</text:p>
          </table:table-cell>
          <table:table-cell table:style-name="ce0" office:value-type="float" office:value="657">
            <text:p>65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8 - OŠ Anton Ukmar</text:p>
          </table:table-cell>
          <table:table-cell table:style-name="ce0" office:value-type="float" office:value="669">
            <text:p>66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19 - OŠ Anton Ukmar</text:p>
          </table:table-cell>
          <table:table-cell table:style-name="ce0" office:value-type="float" office:value="773">
            <text:p>77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0 - Dijaški in študentski dom Koper</text:p>
          </table:table-cell>
          <table:table-cell table:style-name="ce0" office:value-type="float" office:value="533">
            <text:p>5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1 - Dijaški in študentski dom Koper</text:p>
          </table:table-cell>
          <table:table-cell table:style-name="ce0" office:value-type="float" office:value="824">
            <text:p>82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2 - SEPŠ - Martinčev trg 3</text:p>
          </table:table-cell>
          <table:table-cell table:style-name="ce0" office:value-type="float" office:value="963">
            <text:p>96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3 - SEPŠ - Martinčev trg 3</text:p>
          </table:table-cell>
          <table:table-cell table:style-name="ce0" office:value-type="float" office:value="774">
            <text:p>77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4 - Italijanska šola - Gimnazijski trg 7</text:p>
          </table:table-cell>
          <table:table-cell table:style-name="ce0" office:value-type="float" office:value="851">
            <text:p>85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5 - Italijanska šola - Gimnazijski trg 7</text:p>
          </table:table-cell>
          <table:table-cell table:style-name="ce0" office:value-type="float" office:value="918">
            <text:p>91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426 - OŠ Dušan Bordon</text:p>
          </table:table-cell>
          <table:table-cell table:style-name="ce0" office:value-type="float" office:value="655">
            <text:p>6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4 - Sedež KS Bertoki</text:p>
          </table:table-cell>
          <table:table-cell table:style-name="ce0" office:value-type="float" office:value="725">
            <text:p>72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5 - OŠ Prade</text:p>
          </table:table-cell>
          <table:table-cell table:style-name="ce0" office:value-type="float" office:value="1122">
            <text:p>112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6 - Dom KS Boršt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7 - Črni Kal - sedež KS</text:p>
          </table:table-cell>
          <table:table-cell table:style-name="ce0" office:value-type="float" office:value="190">
            <text:p>19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8 - Rižana - vrtec</text:p>
          </table:table-cell>
          <table:table-cell table:style-name="ce0" office:value-type="float" office:value="393">
            <text:p>39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09 - Gabrovica pri Črnem Kalu - Kulturni dom</text:p>
          </table:table-cell>
          <table:table-cell table:style-name="ce0" office:value-type="float" office:value="97">
            <text:p>9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0 - Osp- Kulturni dom</text:p>
          </table:table-cell>
          <table:table-cell table:style-name="ce0" office:value-type="float" office:value="149">
            <text:p>14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1 - Kastelec - vaški dom</text:p>
          </table:table-cell>
          <table:table-cell table:style-name="ce0" office:value-type="float" office:value="95">
            <text:p>9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2 - Črnotiče - stara šola</text:p>
          </table:table-cell>
          <table:table-cell table:style-name="ce0" office:value-type="float" office:value="93">
            <text:p>9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3 - Dol - Gasilski dom</text:p>
          </table:table-cell>
          <table:table-cell table:style-name="ce0" office:value-type="float" office:value="95">
            <text:p>9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4 - Hrastovlje - Vaški dom </text:p>
          </table:table-cell>
          <table:table-cell table:style-name="ce0" office:value-type="float" office:value="117">
            <text:p>11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5 - Podpeč - Prkičeva hiša</text:p>
          </table:table-cell>
          <table:table-cell table:style-name="ce0" office:value-type="float" office:value="46">
            <text:p>4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6 - Bezovica - dvorana</text:p>
          </table:table-cell>
          <table:table-cell table:style-name="ce0" office:value-type="float" office:value="64">
            <text:p>6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7 - Loka - vaški dom</text:p>
          </table:table-cell>
          <table:table-cell table:style-name="ce0" office:value-type="float" office:value="84">
            <text:p>8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8 - Predloka pomožni objekt ob župnišču</text:p>
          </table:table-cell>
          <table:table-cell table:style-name="ce0" office:value-type="float" office:value="65">
            <text:p>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19 - Zadružni dom Dekani</text:p>
          </table:table-cell>
          <table:table-cell table:style-name="ce0" office:value-type="float" office:value="701">
            <text:p>70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0 - Zadružni dom Dekani</text:p>
          </table:table-cell>
          <table:table-cell table:style-name="ce0" office:value-type="float" office:value="703">
            <text:p>7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1 - Osnovna šola Gračišče</text:p>
          </table:table-cell>
          <table:table-cell table:style-name="ce0" office:value-type="float" office:value="449">
            <text:p>44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2 - Kubed - dvorana</text:p>
          </table:table-cell>
          <table:table-cell table:style-name="ce0" office:value-type="float" office:value="160">
            <text:p>16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3 - Gasilski dom Movraž</text:p>
          </table:table-cell>
          <table:table-cell table:style-name="ce0" office:value-type="float" office:value="156">
            <text:p>15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4 - Sočerga - zadružni dom</text:p>
          </table:table-cell>
          <table:table-cell table:style-name="ce0" office:value-type="float" office:value="199">
            <text:p>1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6 - Pregara - šola</text:p>
          </table:table-cell>
          <table:table-cell table:style-name="ce0" office:value-type="float" office:value="129">
            <text:p>1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7 - Belvedur - št.2</text:p>
          </table:table-cell>
          <table:table-cell table:style-name="ce0" office:value-type="float" office:value="77">
            <text:p>7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8 - Brezovica - kulturni dom</text:p>
          </table:table-cell>
          <table:table-cell table:style-name="ce0" office:value-type="float" office:value="165">
            <text:p>1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29 - Božiči - kulturni dom</text:p>
          </table:table-cell>
          <table:table-cell table:style-name="ce0" office:value-type="float" office:value="1238">
            <text:p>123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0 - Božiči - kulturni dom</text:p>
          </table:table-cell>
          <table:table-cell table:style-name="ce0" office:value-type="float" office:value="700">
            <text:p>7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1 - Marezige - zadružni dom</text:p>
          </table:table-cell>
          <table:table-cell table:style-name="ce0" office:value-type="float" office:value="438">
            <text:p>43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2 - Trsek - vaški dom</text:p>
          </table:table-cell>
          <table:table-cell table:style-name="ce0" office:value-type="float" office:value="45">
            <text:p>4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3 - Babiči - vaška dvorana</text:p>
          </table:table-cell>
          <table:table-cell table:style-name="ce0" office:value-type="float" office:value="265">
            <text:p>2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4 - Lopar - kulturni dom</text:p>
          </table:table-cell>
          <table:table-cell table:style-name="ce0" office:value-type="float" office:value="105">
            <text:p>10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5 - Truške -  stara šola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6 - Pobegi-Čežarji - sedež KS</text:p>
          </table:table-cell>
          <table:table-cell table:style-name="ce0" office:value-type="float" office:value="708">
            <text:p>7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7 - Pobegi-Čežarji, sedež KS</text:p>
          </table:table-cell>
          <table:table-cell table:style-name="ce0" office:value-type="float" office:value="818">
            <text:p>81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8 - Sv. Anton - sedež KS</text:p>
          </table:table-cell>
          <table:table-cell table:style-name="ce0" office:value-type="float" office:value="833">
            <text:p>8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9 - Sedež KS, Marežganskega upora 4</text:p>
          </table:table-cell>
          <table:table-cell table:style-name="ce0" office:value-type="float" office:value="405">
            <text:p>40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0 - Srednja tehniška šola Koper</text:p>
          </table:table-cell>
          <table:table-cell table:style-name="ce0" office:value-type="float" office:value="958">
            <text:p>95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1 - Sedež KS, Marežganskega upora 4</text:p>
          </table:table-cell>
          <table:table-cell table:style-name="ce0" office:value-type="float" office:value="1390">
            <text:p>139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2 - Sedež KS, Marežganskega upora 4</text:p>
          </table:table-cell>
          <table:table-cell table:style-name="ce0" office:value-type="float" office:value="720">
            <text:p>72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3 - OŠ Škofije</text:p>
          </table:table-cell>
          <table:table-cell table:style-name="ce0" office:value-type="float" office:value="488">
            <text:p>48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4 - Škofije - Vaška hiša</text:p>
          </table:table-cell>
          <table:table-cell table:style-name="ce0" office:value-type="float" office:value="1029">
            <text:p>10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5 - OŠ Škofije</text:p>
          </table:table-cell>
          <table:table-cell table:style-name="ce0" office:value-type="float" office:value="606">
            <text:p>60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6 - OŠ Škofije</text:p>
          </table:table-cell>
          <table:table-cell table:style-name="ce0" office:value-type="float" office:value="751">
            <text:p>75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7 - Šmarje - Osnovna šola</text:p>
          </table:table-cell>
          <table:table-cell table:style-name="ce0" office:value-type="float" office:value="911">
            <text:p>9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8 - Gažon - šola</text:p>
          </table:table-cell>
          <table:table-cell table:style-name="ce0" office:value-type="float" office:value="645">
            <text:p>64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49 - Pomjan - šola</text:p>
          </table:table-cell>
          <table:table-cell table:style-name="ce0" office:value-type="float" office:value="218">
            <text:p>21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0 - Krkavče - Zadružni dom</text:p>
          </table:table-cell>
          <table:table-cell table:style-name="ce0" office:value-type="float" office:value="265">
            <text:p>2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1 - Puče - šola</text:p>
          </table:table-cell>
          <table:table-cell table:style-name="ce0" office:value-type="float" office:value="222">
            <text:p>22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2 - Koštabona - šola</text:p>
          </table:table-cell>
          <table:table-cell table:style-name="ce0" office:value-type="float" office:value="199">
            <text:p>1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3 - Sedež KS Vanganel</text:p>
          </table:table-cell>
          <table:table-cell table:style-name="ce0" office:value-type="float" office:value="1212">
            <text:p>121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7 - Sv.Anton - sedež KS</text:p>
          </table:table-cell>
          <table:table-cell table:style-name="ce0" office:value-type="float" office:value="810">
            <text:p>81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58 - Montinjan - vaški dom</text:p>
          </table:table-cell>
          <table:table-cell table:style-name="ce0" office:value-type="float" office:value="71">
            <text:p>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2576">
            <text:p>4257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4:07:25+02:00</meta:creation-date>
    <dc:date>2025-05-10T04:07:25+02:00</dc:date>
    <dc:title>Untitled Spreadsheet</dc:title>
    <dc:description/>
    <dc:subject/>
    <meta:keyword/>
    <meta:user-defined meta:name="Company"/>
    <meta:user-defined meta:name="category"/>
  </office:meta>
</office:document-meta>
</file>