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stel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Banja Loka - hiša št. 7</text:p>
          </table:table-cell>
          <table:table-cell table:style-name="ce0" office:value-type="float" office:value="134">
            <text:p>13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Vrh pri Fari - v hiši št. 1 (Lukčeva domačija)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3 - Vas - v hiši št. 1 (gasilski dom)</text:p>
          </table:table-cell>
          <table:table-cell table:style-name="ce0" office:value-type="float" office:value="278">
            <text:p>27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4 - Kuželj - v hiši št. 24a (gasilski dom)</text:p>
          </table:table-cell>
          <table:table-cell table:style-name="ce0" office:value-type="float" office:value="55">
            <text:p>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65">
            <text:p>56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15:18:21+01:00</meta:creation-date>
    <dc:date>2025-12-28T15:18:21+01:00</dc:date>
    <dc:title>Untitled Spreadsheet</dc:title>
    <dc:description/>
    <dc:subject/>
    <meta:keyword/>
    <meta:user-defined meta:name="Company"/>
    <meta:user-defined meta:name="category"/>
  </office:meta>
</office:document-meta>
</file>