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Deskle</text:p>
          </table:table-cell>
          <table:table-cell table:style-name="ce0" office:value-type="string">
            <text:p>Nova Gorica</text:p>
          </table:table-cell>
          <table:table-cell table:style-name="ce0" office:value-type="string">
            <text:p>Ljubljana</text:p>
          </table:table-cell>
          <table:table-cell table:style-name="ce0" office:value-type="string">
            <text:p>Maribor</text:p>
          </table:table-cell>
          <table:table-cell table:style-name="ce0" office:value-type="string">
            <text:p>Iskrb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1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. 2. 20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3. 2. 20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.88">
            <text:p>12.8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4. 2. 202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.52">
            <text:p>9.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5. 2. 20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.8">
            <text:p>7.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6. 2. 20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.29">
            <text:p>14.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7. 2. 20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.99">
            <text:p>25.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8. 2. 20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.52">
            <text:p>11.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9. 2. 20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.87">
            <text:p>8.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0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.53">
            <text:p>7.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1. 2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.26">
            <text:p>19.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2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.9">
            <text:p>18.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3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.29">
            <text:p>8.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4. 2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.38">
            <text:p>8.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5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.95">
            <text:p>21.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6. 2. 20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.73">
            <text:p>23.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7. 2. 20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.95">
            <text:p>28.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8. 2. 20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.69">
            <text:p>36.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9. 2. 20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.32">
            <text:p>37.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0. 2. 20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.11">
            <text:p>30.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1. 2. 20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.56">
            <text:p>33.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2. 2. 20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.5">
            <text:p>18.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3. 2. 20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.38">
            <text:p>44.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4. 2. 202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7.53">
            <text:p>67.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5. 2. 202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7.03">
            <text:p>67.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6. 2. 202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1.09">
            <text:p>71.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7. 2. 20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.98">
            <text:p>31.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8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.46">
            <text:p>13.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5:18:29+01:00</meta:creation-date>
    <dc:date>2026-03-11T15:18:29+01:00</dc:date>
    <dc:title>Untitled Spreadsheet</dc:title>
    <dc:description/>
    <dc:subject/>
    <meta:keyword/>
    <meta:user-defined meta:name="Company"/>
    <meta:user-defined meta:name="category"/>
  </office:meta>
</office:document-meta>
</file>