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Deskle</text:p>
          </table:table-cell>
          <table:table-cell table:style-name="ce0" office:value-type="string">
            <text:p>Nova Gorica</text:p>
          </table:table-cell>
          <table:table-cell table:style-name="ce0" office:value-type="string">
            <text:p>Ljubljana</text:p>
          </table:table-cell>
          <table:table-cell table:style-name="ce0" office:value-type="string">
            <text:p>Maribor</text:p>
          </table:table-cell>
          <table:table-cell table:style-name="ce0" office:value-type="string">
            <text:p>Iskrba</text:p>
          </table:table-cell>
          <table:table-cell table:style-name="ce0"/>
          <table:table-cell table:number-columns-repeated="1017"/>
        </table:table-row>
        <table:table-row>
          <table:table-cell table:style-name="ce0" office:value-type="string">
            <text:p>1. 2. 20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. 2. 2021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3. 2. 20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.88">
            <text:p>12.88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4. 2. 202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9.52">
            <text:p>9.5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5. 2. 20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.8">
            <text:p>7.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6. 2. 202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.29">
            <text:p>14.2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7. 2. 202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5.99">
            <text:p>25.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8. 2. 20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.52">
            <text:p>11.5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9. 2. 202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.87">
            <text:p>8.8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0. 2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.53">
            <text:p>7.5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1. 2. 20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.26">
            <text:p>19.2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2. 2. 20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.9">
            <text:p>18.9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3. 2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.29">
            <text:p>8.2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4. 2. 20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.38">
            <text:p>8.3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5. 2. 202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1.95">
            <text:p>21.9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6. 2. 20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.73">
            <text:p>23.7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7. 2. 20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8.95">
            <text:p>28.9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8. 2. 202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.69">
            <text:p>36.69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19. 2. 2021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7.32">
            <text:p>37.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0. 2. 202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.11">
            <text:p>30.11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1. 2. 20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33.56">
            <text:p>33.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2. 2. 2021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8.5">
            <text:p>18.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3. 2. 202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4.38">
            <text:p>44.3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4. 2. 2021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67.53">
            <text:p>67.5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5. 2. 2021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67.03">
            <text:p>67.0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6. 2. 2021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71.09">
            <text:p>71.0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7. 2. 20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1.98">
            <text:p>31.9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  <table:table-row>
          <table:table-cell table:style-name="ce0" office:value-type="string">
            <text:p>28. 2. 202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3.46">
            <text:p>13.4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0">
            <text:p>50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18:42:37+02:00</meta:creation-date>
    <dc:date>2025-06-01T18:42:37+02:00</dc:date>
    <dc:title>Untitled Spreadsheet</dc:title>
    <dc:description/>
    <dc:subject/>
    <meta:keyword/>
    <meta:user-defined meta:name="Company"/>
    <meta:user-defined meta:name="category"/>
  </office:meta>
</office:document-meta>
</file>