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Šifra in ime volilne enote drž. volišča</text:p>
          </table:table-cell>
          <table:table-cell table:style-name="ce0" office:value-type="string">
            <text:p>Šifra in ime volilnega okraja drž. volišča</text:p>
          </table:table-cell>
          <table:table-cell table:style-name="ce0" office:value-type="string">
            <text:p>ŠTEVILO VOLIVCEV</text:p>
          </table:table-cell>
          <table:table-cell table:number-columns-repeated="1021"/>
        </table:table-row>
        <table:table-row>
          <table:table-cell table:style-name="ce0" office:value-type="string">
            <text:p>001 - KRANJ (1000)</text:p>
          </table:table-cell>
          <table:table-cell table:style-name="ce0" office:value-type="string">
            <text:p>01 - JESENICE (1001)</text:p>
          </table:table-cell>
          <table:table-cell table:style-name="ce0" office:value-type="float" office:value="2569">
            <text:p>2569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2 - RADOVLJICA 1 (1002)</text:p>
          </table:table-cell>
          <table:table-cell table:style-name="ce0" office:value-type="float" office:value="678">
            <text:p>678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3 - RADOVLJICA 2 (1003)</text:p>
          </table:table-cell>
          <table:table-cell table:style-name="ce0" office:value-type="float" office:value="858">
            <text:p>858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4 - KRANJ 1 (1004)</text:p>
          </table:table-cell>
          <table:table-cell table:style-name="ce0" office:value-type="float" office:value="1366">
            <text:p>1366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5 - KRANJ 2 (1005)</text:p>
          </table:table-cell>
          <table:table-cell table:style-name="ce0" office:value-type="float" office:value="983">
            <text:p>983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6 - KRANJ 3 (1006)</text:p>
          </table:table-cell>
          <table:table-cell table:style-name="ce0" office:value-type="float" office:value="746">
            <text:p>746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7 - TRŽIČ (1007)</text:p>
          </table:table-cell>
          <table:table-cell table:style-name="ce0" office:value-type="float" office:value="656">
            <text:p>656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8 - ŠKOFJA LOKA 1 (1008)</text:p>
          </table:table-cell>
          <table:table-cell table:style-name="ce0" office:value-type="float" office:value="961">
            <text:p>961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9 - ŠKOFJA LOKA 2 (1009)</text:p>
          </table:table-cell>
          <table:table-cell table:style-name="ce0" office:value-type="float" office:value="325">
            <text:p>325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10 - KAMNIK (1010)</text:p>
          </table:table-cell>
          <table:table-cell table:style-name="ce0" office:value-type="float" office:value="1044">
            <text:p>1044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11 - IDRIJA (1011)</text:p>
          </table:table-cell>
          <table:table-cell table:style-name="ce0" office:value-type="float" office:value="576">
            <text:p>576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 office:value-type="float" office:value="10762">
            <text:p>10762</text:p>
          </table:table-cell>
          <table:table-cell table:number-columns-repeated="1021"/>
        </table:table-row>
        <table:table-row>
          <table:table-cell table:style-name="ce0" office:value-type="string">
            <text:p>002 - POSTOJNA (2000)</text:p>
          </table:table-cell>
          <table:table-cell table:style-name="ce0" office:value-type="string">
            <text:p>01 - TOLMIN (2001)</text:p>
          </table:table-cell>
          <table:table-cell table:style-name="ce0" office:value-type="float" office:value="1182">
            <text:p>1182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2 - PIRAN (2002)</text:p>
          </table:table-cell>
          <table:table-cell table:style-name="ce0" office:value-type="float" office:value="1115">
            <text:p>1115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3 - IZOLA (2003)</text:p>
          </table:table-cell>
          <table:table-cell table:style-name="ce0" office:value-type="float" office:value="765">
            <text:p>765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4 - KOPER 1 (2004)</text:p>
          </table:table-cell>
          <table:table-cell table:style-name="ce0" office:value-type="float" office:value="1393">
            <text:p>1393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5 - KOPER 2 (2005)</text:p>
          </table:table-cell>
          <table:table-cell table:style-name="ce0" office:value-type="float" office:value="1266">
            <text:p>1266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6 - SEŽANA (2006)</text:p>
          </table:table-cell>
          <table:table-cell table:style-name="ce0" office:value-type="float" office:value="2881">
            <text:p>2881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7 - ILIRSKA BISTRICA (2007)</text:p>
          </table:table-cell>
          <table:table-cell table:style-name="ce0" office:value-type="float" office:value="1995">
            <text:p>1995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8 - POSTOJNA (2008)</text:p>
          </table:table-cell>
          <table:table-cell table:style-name="ce0" office:value-type="float" office:value="1335">
            <text:p>1335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9 - NOVA GORICA 1 (2009)</text:p>
          </table:table-cell>
          <table:table-cell table:style-name="ce0" office:value-type="float" office:value="1439">
            <text:p>1439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10 - NOVA GORICA 2 (2010)</text:p>
          </table:table-cell>
          <table:table-cell table:style-name="ce0" office:value-type="float" office:value="2162">
            <text:p>2162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11 - AJDOVŠČINA (2011)</text:p>
          </table:table-cell>
          <table:table-cell table:style-name="ce0" office:value-type="float" office:value="1322">
            <text:p>132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 office:value-type="float" office:value="16855">
            <text:p>16855</text:p>
          </table:table-cell>
          <table:table-cell table:number-columns-repeated="1021"/>
        </table:table-row>
        <table:table-row>
          <table:table-cell table:style-name="ce0" office:value-type="string">
            <text:p>003 - LJUBLJANA CENTER (3000)</text:p>
          </table:table-cell>
          <table:table-cell table:style-name="ce0" office:value-type="string">
            <text:p>01 - LOGATEC (3001)</text:p>
          </table:table-cell>
          <table:table-cell table:style-name="ce0" office:value-type="float" office:value="1468">
            <text:p>1468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2 - VRHNIKA (3002)</text:p>
          </table:table-cell>
          <table:table-cell table:style-name="ce0" office:value-type="float" office:value="825">
            <text:p>825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3 - LJUBLJANA VIČ-RUDNIK 1 (3003)</text:p>
          </table:table-cell>
          <table:table-cell table:style-name="ce0" office:value-type="float" office:value="755">
            <text:p>755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4 - LJUBLJANA VIČ-RUDNIK 2 (3004)</text:p>
          </table:table-cell>
          <table:table-cell table:style-name="ce0" office:value-type="float" office:value="938">
            <text:p>938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5 - LJUBLJANA VIČ-RUDNIK 3 (3005)</text:p>
          </table:table-cell>
          <table:table-cell table:style-name="ce0" office:value-type="float" office:value="840">
            <text:p>840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6 - LJUBLJANA VIČ-RUDNIK 4 (3006)</text:p>
          </table:table-cell>
          <table:table-cell table:style-name="ce0" office:value-type="float" office:value="1150">
            <text:p>1150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7 - LJUBLJANA CENTER (3007)</text:p>
          </table:table-cell>
          <table:table-cell table:style-name="ce0" office:value-type="float" office:value="4274">
            <text:p>4274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8 - LJUBLJANA ŠIŠKA 1 (3008)</text:p>
          </table:table-cell>
          <table:table-cell table:style-name="ce0" office:value-type="float" office:value="1107">
            <text:p>1107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9 - LJUBLJANA ŠIŠKA 2 (3009)</text:p>
          </table:table-cell>
          <table:table-cell table:style-name="ce0" office:value-type="float" office:value="986">
            <text:p>986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10 - LJUBLJANA ŠIŠKA 3 (3010)</text:p>
          </table:table-cell>
          <table:table-cell table:style-name="ce0" office:value-type="float" office:value="891">
            <text:p>891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11 - LJUBLJANA ŠIŠKA 4 (3011)</text:p>
          </table:table-cell>
          <table:table-cell table:style-name="ce0" office:value-type="float" office:value="728">
            <text:p>72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 office:value-type="float" office:value="13962">
            <text:p>13962</text:p>
          </table:table-cell>
          <table:table-cell table:number-columns-repeated="1021"/>
        </table:table-row>
        <table:table-row>
          <table:table-cell table:style-name="ce0" office:value-type="string">
            <text:p>004 - LJUBLJANA BEŽIGRAD (4000)</text:p>
          </table:table-cell>
          <table:table-cell table:style-name="ce0" office:value-type="string">
            <text:p>01 - KOČEVJE (4001)</text:p>
          </table:table-cell>
          <table:table-cell table:style-name="ce0" office:value-type="float" office:value="900">
            <text:p>900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2 - RIBNICA-DOBREPOLJE (4002)</text:p>
          </table:table-cell>
          <table:table-cell table:style-name="ce0" office:value-type="float" office:value="1047">
            <text:p>1047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3 - GROSUPLJE (4003)</text:p>
          </table:table-cell>
          <table:table-cell table:style-name="ce0" office:value-type="float" office:value="734">
            <text:p>734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4 - IVANČNA GORICA (4004)</text:p>
          </table:table-cell>
          <table:table-cell table:style-name="ce0" office:value-type="float" office:value="433">
            <text:p>433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5 - LJUBLJANA MOSTE-POLJE 1 (4005)</text:p>
          </table:table-cell>
          <table:table-cell table:style-name="ce0" office:value-type="float" office:value="977">
            <text:p>977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6 - LJUBLJANA MOSTE-POLJE 2 (4006)</text:p>
          </table:table-cell>
          <table:table-cell table:style-name="ce0" office:value-type="float" office:value="955">
            <text:p>955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7 - LJUBLJANA MOSTE-POLJE 3 (4007)</text:p>
          </table:table-cell>
          <table:table-cell table:style-name="ce0" office:value-type="float" office:value="1336">
            <text:p>1336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8 - LJUBLJANA BEŽIGRAD 1 (4008)</text:p>
          </table:table-cell>
          <table:table-cell table:style-name="ce0" office:value-type="float" office:value="988">
            <text:p>988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9 - LJUBLJANA BEŽIGRAD 2 (4009)</text:p>
          </table:table-cell>
          <table:table-cell table:style-name="ce0" office:value-type="float" office:value="1587">
            <text:p>1587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10 - DOMŽALE 1 (4010)</text:p>
          </table:table-cell>
          <table:table-cell table:style-name="ce0" office:value-type="float" office:value="943">
            <text:p>943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11 - DOMŽALE 2 (4011)</text:p>
          </table:table-cell>
          <table:table-cell table:style-name="ce0" office:value-type="float" office:value="813">
            <text:p>813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 office:value-type="float" office:value="10713">
            <text:p>10713</text:p>
          </table:table-cell>
          <table:table-cell table:number-columns-repeated="1021"/>
        </table:table-row>
        <table:table-row>
          <table:table-cell table:style-name="ce0" office:value-type="string">
            <text:p>005 - CELJE (5000)</text:p>
          </table:table-cell>
          <table:table-cell table:style-name="ce0" office:value-type="string">
            <text:p>01 - ŠENTJUR (5001)</text:p>
          </table:table-cell>
          <table:table-cell table:style-name="ce0" office:value-type="float" office:value="563">
            <text:p>563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2 - CELJE 1 (5002)</text:p>
          </table:table-cell>
          <table:table-cell table:style-name="ce0" office:value-type="float" office:value="1230">
            <text:p>1230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3 - CELJE 2 (5003)</text:p>
          </table:table-cell>
          <table:table-cell table:style-name="ce0" office:value-type="float" office:value="1398">
            <text:p>1398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4 - ŽALEC 1 (5004)</text:p>
          </table:table-cell>
          <table:table-cell table:style-name="ce0" office:value-type="float" office:value="659">
            <text:p>659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5 - ŽALEC 2 (5005)</text:p>
          </table:table-cell>
          <table:table-cell table:style-name="ce0" office:value-type="float" office:value="579">
            <text:p>579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6 - MOZIRJE (5006)</text:p>
          </table:table-cell>
          <table:table-cell table:style-name="ce0" office:value-type="float" office:value="556">
            <text:p>556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7 - VELENJE 1 (5007)</text:p>
          </table:table-cell>
          <table:table-cell table:style-name="ce0" office:value-type="float" office:value="905">
            <text:p>905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8 - VELENJE 2 (5008)</text:p>
          </table:table-cell>
          <table:table-cell table:style-name="ce0" office:value-type="float" office:value="741">
            <text:p>741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9 - SLOVENJ GRADEC (5009)</text:p>
          </table:table-cell>
          <table:table-cell table:style-name="ce0" office:value-type="float" office:value="643">
            <text:p>643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10 - RAVNE NA KOROŠKEM (5010)</text:p>
          </table:table-cell>
          <table:table-cell table:style-name="ce0" office:value-type="float" office:value="1387">
            <text:p>1387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11 - RADLJE (5011)</text:p>
          </table:table-cell>
          <table:table-cell table:style-name="ce0" office:value-type="float" office:value="1049">
            <text:p>1049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 office:value-type="float" office:value="9710">
            <text:p>9710</text:p>
          </table:table-cell>
          <table:table-cell table:number-columns-repeated="1021"/>
        </table:table-row>
        <table:table-row>
          <table:table-cell table:style-name="ce0" office:value-type="string">
            <text:p>006 - NOVO MESTO (6000)</text:p>
          </table:table-cell>
          <table:table-cell table:style-name="ce0" office:value-type="string">
            <text:p>01 - ČRNOMELJ (6001)</text:p>
          </table:table-cell>
          <table:table-cell table:style-name="ce0" office:value-type="float" office:value="1907">
            <text:p>1907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2 - NOVO MESTO 1 (6002)</text:p>
          </table:table-cell>
          <table:table-cell table:style-name="ce0" office:value-type="float" office:value="788">
            <text:p>788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3 - NOVO MESTO 2 (6003)</text:p>
          </table:table-cell>
          <table:table-cell table:style-name="ce0" office:value-type="float" office:value="1284">
            <text:p>1284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4 - TREBNJE (6004)</text:p>
          </table:table-cell>
          <table:table-cell table:style-name="ce0" office:value-type="float" office:value="723">
            <text:p>723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5 - BREŽICE (6005)</text:p>
          </table:table-cell>
          <table:table-cell table:style-name="ce0" office:value-type="float" office:value="2071">
            <text:p>2071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6 - KRŠKO (6006)</text:p>
          </table:table-cell>
          <table:table-cell table:style-name="ce0" office:value-type="float" office:value="1482">
            <text:p>1482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7 - SEVNICA (6007)</text:p>
          </table:table-cell>
          <table:table-cell table:style-name="ce0" office:value-type="float" office:value="798">
            <text:p>798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8 - LAŠKO (6008)</text:p>
          </table:table-cell>
          <table:table-cell table:style-name="ce0" office:value-type="float" office:value="656">
            <text:p>656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9 - LITIJA (6009)</text:p>
          </table:table-cell>
          <table:table-cell table:style-name="ce0" office:value-type="float" office:value="613">
            <text:p>613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10 - HRASTNIK-TRBOVLJE (6010)</text:p>
          </table:table-cell>
          <table:table-cell table:style-name="ce0" office:value-type="float" office:value="1092">
            <text:p>1092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11 - ZAGORJE (6011)</text:p>
          </table:table-cell>
          <table:table-cell table:style-name="ce0" office:value-type="float" office:value="513">
            <text:p>513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 office:value-type="float" office:value="11927">
            <text:p>11927</text:p>
          </table:table-cell>
          <table:table-cell table:number-columns-repeated="1021"/>
        </table:table-row>
        <table:table-row>
          <table:table-cell table:style-name="ce0" office:value-type="string">
            <text:p>007 - MARIBOR (7000)</text:p>
          </table:table-cell>
          <table:table-cell table:style-name="ce0" office:value-type="string">
            <text:p>01 - ŠMARJE PRI JELŠAH (7001)</text:p>
          </table:table-cell>
          <table:table-cell table:style-name="ce0" office:value-type="float" office:value="1640">
            <text:p>1640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2 - SLOVENSKA BISTRICA (7002)</text:p>
          </table:table-cell>
          <table:table-cell table:style-name="ce0" office:value-type="float" office:value="977">
            <text:p>977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3 - SLOVENSKE KONJICE (7003)</text:p>
          </table:table-cell>
          <table:table-cell table:style-name="ce0" office:value-type="float" office:value="815">
            <text:p>815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4 - RUŠE (7004)</text:p>
          </table:table-cell>
          <table:table-cell table:style-name="ce0" office:value-type="float" office:value="635">
            <text:p>635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5 - MARIBOR 1 (7005)</text:p>
          </table:table-cell>
          <table:table-cell table:style-name="ce0" office:value-type="float" office:value="1075">
            <text:p>1075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6 - MARIBOR 2 (7006)</text:p>
          </table:table-cell>
          <table:table-cell table:style-name="ce0" office:value-type="float" office:value="1015">
            <text:p>1015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7 - MARIBOR 3 (7007)</text:p>
          </table:table-cell>
          <table:table-cell table:style-name="ce0" office:value-type="float" office:value="1000">
            <text:p>1000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8 - MARIBOR 4 (7008)</text:p>
          </table:table-cell>
          <table:table-cell table:style-name="ce0" office:value-type="float" office:value="1947">
            <text:p>1947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9 - MARIBOR 5 (7009)</text:p>
          </table:table-cell>
          <table:table-cell table:style-name="ce0" office:value-type="float" office:value="1338">
            <text:p>1338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10 - MARIBOR 6 (7010)</text:p>
          </table:table-cell>
          <table:table-cell table:style-name="ce0" office:value-type="float" office:value="1006">
            <text:p>1006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11 - MARIBOR 7 (7011)</text:p>
          </table:table-cell>
          <table:table-cell table:style-name="ce0" office:value-type="float" office:value="1128">
            <text:p>112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 office:value-type="float" office:value="12576">
            <text:p>12576</text:p>
          </table:table-cell>
          <table:table-cell table:number-columns-repeated="1021"/>
        </table:table-row>
        <table:table-row>
          <table:table-cell table:style-name="ce0" office:value-type="string">
            <text:p>008 - PTUJ (8000)</text:p>
          </table:table-cell>
          <table:table-cell table:style-name="ce0" office:value-type="string">
            <text:p>01 - LENDAVA (8001)</text:p>
          </table:table-cell>
          <table:table-cell table:style-name="ce0" office:value-type="float" office:value="2956">
            <text:p>2956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2 - ORMOŽ (8002)</text:p>
          </table:table-cell>
          <table:table-cell table:style-name="ce0" office:value-type="float" office:value="1006">
            <text:p>1006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3 - LJUTOMER (8003)</text:p>
          </table:table-cell>
          <table:table-cell table:style-name="ce0" office:value-type="float" office:value="1094">
            <text:p>1094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4 - MURSKA SOBOTA 1 (8004)</text:p>
          </table:table-cell>
          <table:table-cell table:style-name="ce0" office:value-type="float" office:value="1947">
            <text:p>1947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5 - MURSKA SOBOTA 2 (8005)</text:p>
          </table:table-cell>
          <table:table-cell table:style-name="ce0" office:value-type="float" office:value="1671">
            <text:p>1671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6 - GORNJA RADGONA (8006)</text:p>
          </table:table-cell>
          <table:table-cell table:style-name="ce0" office:value-type="float" office:value="1319">
            <text:p>1319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7 - LENART (8007)</text:p>
          </table:table-cell>
          <table:table-cell table:style-name="ce0" office:value-type="float" office:value="858">
            <text:p>858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8 - PESNICA (8008)</text:p>
          </table:table-cell>
          <table:table-cell table:style-name="ce0" office:value-type="float" office:value="1042">
            <text:p>1042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9 - PTUJ 1 (8009)</text:p>
          </table:table-cell>
          <table:table-cell table:style-name="ce0" office:value-type="float" office:value="1077">
            <text:p>1077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10 - PTUJ 2 (8010)</text:p>
          </table:table-cell>
          <table:table-cell table:style-name="ce0" office:value-type="float" office:value="1229">
            <text:p>1229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11 - PTUJ 3 (8011)</text:p>
          </table:table-cell>
          <table:table-cell table:style-name="ce0" office:value-type="float" office:value="1125">
            <text:p>112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 office:value-type="float" office:value="15324">
            <text:p>15324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SKUPAJ  </text:p>
          </table:table-cell>
          <table:table-cell table:style-name="ce0" office:value-type="float" office:value="101829">
            <text:p>101829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10T08:18:22+02:00</meta:creation-date>
    <dc:date>2025-05-10T08:18:22+02:00</dc:date>
    <dc:title>Untitled Spreadsheet</dc:title>
    <dc:description/>
    <dc:subject/>
    <meta:keyword/>
    <meta:user-defined meta:name="Company"/>
    <meta:user-defined meta:name="category"/>
  </office:meta>
</office:document-meta>
</file>