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3703">
            <text:p>237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2790">
            <text:p>127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036">
            <text:p>150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9102">
            <text:p>191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9569">
            <text:p>195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3475">
            <text:p>234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1908">
            <text:p>119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7660">
            <text:p>1766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124">
            <text:p>151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6996">
            <text:p>269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2984">
            <text:p>1298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98347">
            <text:p>198347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4952">
            <text:p>149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3659">
            <text:p>136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1940">
            <text:p>119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7135">
            <text:p>171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3660">
            <text:p>2366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19094">
            <text:p>190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0790">
            <text:p>1079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6811">
            <text:p>168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3761">
            <text:p>237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1832">
            <text:p>218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9354">
            <text:p>1935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92988">
            <text:p>192988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3583">
            <text:p>235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19173">
            <text:p>191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4619">
            <text:p>2461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5951">
            <text:p>159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5575">
            <text:p>155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0482">
            <text:p>204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18019">
            <text:p>1801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3104">
            <text:p>1310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7257">
            <text:p>172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6135">
            <text:p>161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1633">
            <text:p>2163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5531">
            <text:p>205531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3339">
            <text:p>133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3522">
            <text:p>135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101">
            <text:p>151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2652">
            <text:p>126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2361">
            <text:p>223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4567">
            <text:p>145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9013">
            <text:p>190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2521">
            <text:p>225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9612">
            <text:p>196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3471">
            <text:p>234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1978">
            <text:p>2197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98137">
            <text:p>198137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6542">
            <text:p>165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8277">
            <text:p>282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0645">
            <text:p>2064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7361">
            <text:p>173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091">
            <text:p>180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185">
            <text:p>131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5564">
            <text:p>155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6697">
            <text:p>166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352">
            <text:p>173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9713">
            <text:p>197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9698">
            <text:p>1969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3125">
            <text:p>203125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0975">
            <text:p>209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3679">
            <text:p>236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4425">
            <text:p>244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150">
            <text:p>161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19208">
            <text:p>192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2039">
            <text:p>220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6366">
            <text:p>163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256">
            <text:p>142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6617">
            <text:p>1661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0393">
            <text:p>203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241">
            <text:p>1324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207349">
            <text:p>207349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6057">
            <text:p>260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4353">
            <text:p>243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8281">
            <text:p>182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081">
            <text:p>120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2478">
            <text:p>224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0187">
            <text:p>201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6531">
            <text:p>1653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2363">
            <text:p>123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5347">
            <text:p>153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5411">
            <text:p>154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3390">
            <text:p>1339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96479">
            <text:p>196479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18508">
            <text:p>185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3383">
            <text:p>133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4178">
            <text:p>141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2848">
            <text:p>228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3440">
            <text:p>234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6607">
            <text:p>166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5463">
            <text:p>154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6859">
            <text:p>168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0381">
            <text:p>203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5927">
            <text:p>159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8653">
            <text:p>1865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96247">
            <text:p>1962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598203">
            <text:p>1598203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8:21:18+02:00</meta:creation-date>
    <dc:date>2025-05-09T08:21:18+02:00</dc:date>
    <dc:title>Untitled Spreadsheet</dc:title>
    <dc:description/>
    <dc:subject/>
    <meta:keyword/>
    <meta:user-defined meta:name="Company"/>
    <meta:user-defined meta:name="category"/>
  </office:meta>
</office:document-meta>
</file>