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272">
            <text:p>262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3468">
            <text:p>134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894">
            <text:p>158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20468">
            <text:p>204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20552">
            <text:p>205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4221">
            <text:p>242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2564">
            <text:p>125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8621">
            <text:p>186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449">
            <text:p>154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8040">
            <text:p>280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3560">
            <text:p>1356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9109">
            <text:p>209109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6134">
            <text:p>161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4774">
            <text:p>147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2705">
            <text:p>127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8528">
            <text:p>185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4926">
            <text:p>249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1975">
            <text:p>219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2785">
            <text:p>127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8146">
            <text:p>181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5200">
            <text:p>252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3994">
            <text:p>239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20676">
            <text:p>2067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9843">
            <text:p>209843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5051">
            <text:p>250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19998">
            <text:p>199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5374">
            <text:p>253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6889">
            <text:p>168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6415">
            <text:p>164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1632">
            <text:p>216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22293">
            <text:p>222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4211">
            <text:p>142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8243">
            <text:p>182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7026">
            <text:p>170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2361">
            <text:p>2236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19493">
            <text:p>219493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4239">
            <text:p>142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4569">
            <text:p>145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835">
            <text:p>158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3085">
            <text:p>130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3338">
            <text:p>233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5522">
            <text:p>155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20349">
            <text:p>203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3509">
            <text:p>235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21199">
            <text:p>211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4414">
            <text:p>244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791">
            <text:p>2279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8850">
            <text:p>208850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7105">
            <text:p>171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9507">
            <text:p>295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2043">
            <text:p>220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8020">
            <text:p>180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670">
            <text:p>186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741">
            <text:p>137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6469">
            <text:p>164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7438">
            <text:p>174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995">
            <text:p>179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21100">
            <text:p>211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20747">
            <text:p>2074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12835">
            <text:p>212835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2882">
            <text:p>228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4467">
            <text:p>244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5709">
            <text:p>257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873">
            <text:p>168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279">
            <text:p>212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3521">
            <text:p>235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7164">
            <text:p>171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912">
            <text:p>149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7230">
            <text:p>172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1485">
            <text:p>214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754">
            <text:p>1375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19276">
            <text:p>219276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7697">
            <text:p>276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5330">
            <text:p>253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9096">
            <text:p>190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716">
            <text:p>127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3553">
            <text:p>235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1202">
            <text:p>212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7531">
            <text:p>175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4310">
            <text:p>143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6685">
            <text:p>166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6417">
            <text:p>164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4518">
            <text:p>145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9055">
            <text:p>209055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21464">
            <text:p>214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4389">
            <text:p>143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5272">
            <text:p>152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4795">
            <text:p>247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5111">
            <text:p>251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7926">
            <text:p>179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6321">
            <text:p>163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7901">
            <text:p>179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1458">
            <text:p>214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7156">
            <text:p>171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9778">
            <text:p>1977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11571">
            <text:p>2115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 </text:p>
          </table:table-cell>
          <table:table-cell table:style-name="ce0" office:value-type="float" office:value="1700032">
            <text:p>170003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0:56:15+02:00</meta:creation-date>
    <dc:date>2025-05-10T10:56:15+02:00</dc:date>
    <dc:title>Untitled Spreadsheet</dc:title>
    <dc:description/>
    <dc:subject/>
    <meta:keyword/>
    <meta:user-defined meta:name="Company"/>
    <meta:user-defined meta:name="category"/>
  </office:meta>
</office:document-meta>
</file>