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1 - RADENCI - občina Radenci, Radgonska c. 9g</text:p>
          </table:table-cell>
          <table:table-cell table:style-name="ce0" office:value-type="float" office:value="599">
            <text:p>599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2 - BORAČEVA - LOVSKI DOM (JEŽ)</text:p>
          </table:table-cell>
          <table:table-cell table:style-name="ce0" office:value-type="float" office:value="377">
            <text:p>377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3 - ŠRATOVCI - GASILSKI DOM</text:p>
          </table:table-cell>
          <table:table-cell table:style-name="ce0" office:value-type="float" office:value="142">
            <text:p>142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4 - JANŽEV VRH - GASILSKI DOM</text:p>
          </table:table-cell>
          <table:table-cell table:style-name="ce0" office:value-type="float" office:value="242">
            <text:p>242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6 - TURJANCI-POSL.OBJ. GMW Weindorfer, d.o.o.</text:p>
          </table:table-cell>
          <table:table-cell table:style-name="ce0" office:value-type="float" office:value="185">
            <text:p>185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7 - HRASTJE MOTA - GASILSKI DOM</text:p>
          </table:table-cell>
          <table:table-cell table:style-name="ce0" office:value-type="float" office:value="302">
            <text:p>302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10 - RADENCI - VRTEC</text:p>
          </table:table-cell>
          <table:table-cell table:style-name="ce0" office:value-type="float" office:value="488">
            <text:p>488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11 - RADENCI - OSNOVNA ŠOLA</text:p>
          </table:table-cell>
          <table:table-cell table:style-name="ce0" office:value-type="float" office:value="689">
            <text:p>689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8 - HRAŠENSKI VRH - GASILSKI DOM</text:p>
          </table:table-cell>
          <table:table-cell table:style-name="ce0" office:value-type="float" office:value="225">
            <text:p>225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12 - Murščak - nasproti stare šole</text:p>
          </table:table-cell>
          <table:table-cell table:style-name="ce0" office:value-type="float" office:value="209">
            <text:p>209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13 - KAPELSKI VRH - OŠ KAPELA</text:p>
          </table:table-cell>
          <table:table-cell table:style-name="ce0" office:value-type="float" office:value="652">
            <text:p>652</text:p>
          </table:table-cell>
          <table:table-cell table:number-columns-repeated="1020"/>
        </table:table-row>
        <table:table-row>
          <table:table-cell table:style-name="ce0" office:value-type="string">
            <text:p>Radenci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14 - OKOSLAVCI - GASILSKI DOM</text:p>
          </table:table-cell>
          <table:table-cell table:style-name="ce0" office:value-type="float" office:value="222">
            <text:p>22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4332">
            <text:p>433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13:06:37+02:00</meta:creation-date>
    <dc:date>2025-05-06T13:06:37+02:00</dc:date>
    <dc:title>Untitled Spreadsheet</dc:title>
    <dc:description/>
    <dc:subject/>
    <meta:keyword/>
    <meta:user-defined meta:name="Company"/>
    <meta:user-defined meta:name="category"/>
  </office:meta>
</office:document-meta>
</file>