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Ime občine</text:p>
          </table:table-cell>
          <table:table-cell table:style-name="ce0" office:value-type="string">
            <text:p>Volilna enot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Slovenska Bistrica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23 - KS Šmartno na Pohorju, Šmartno na Pohorju 19</text:p>
          </table:table-cell>
          <table:table-cell table:style-name="ce0" office:value-type="float" office:value="421">
            <text:p>421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VOLILNA ENOTA 4</text:p>
          </table:table-cell>
          <table:table-cell table:style-name="ce0" office:value-type="string">
            <text:p>025 - Furman Vilibald, Ošelj 1</text:p>
          </table:table-cell>
          <table:table-cell table:style-name="ce0" office:value-type="float" office:value="214">
            <text:p>21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VOLILNA ENOTA 5</text:p>
          </table:table-cell>
          <table:table-cell table:style-name="ce0" office:value-type="string">
            <text:p>078 - Špes Verica, Zgornje Prebukovje 11</text:p>
          </table:table-cell>
          <table:table-cell table:style-name="ce0" office:value-type="float" office:value="194">
            <text:p>19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829">
            <text:p>829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05:00:55+02:00</meta:creation-date>
    <dc:date>2025-05-09T05:00:55+02:00</dc:date>
    <dc:title>Untitled Spreadsheet</dc:title>
    <dc:description/>
    <dc:subject/>
    <meta:keyword/>
    <meta:user-defined meta:name="Company"/>
    <meta:user-defined meta:name="category"/>
  </office:meta>
</office:document-meta>
</file>