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– Gasilski dom Žetale, Žetale 5</text:p>
          </table:table-cell>
          <table:table-cell table:style-name="ce0" office:value-type="float" office:value="250">
            <text:p>250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2 – Vukova domačija, Dobrina 11</text:p>
          </table:table-cell>
          <table:table-cell table:style-name="ce0" office:value-type="float" office:value="204">
            <text:p>204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3 – Martin Železnik, Kočice 1</text:p>
          </table:table-cell>
          <table:table-cell table:style-name="ce0" office:value-type="float" office:value="116">
            <text:p>116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4 – Anton Krušič, Kočice 43a</text:p>
          </table:table-cell>
          <table:table-cell table:style-name="ce0" office:value-type="float" office:value="82">
            <text:p>82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5 – Janez Potočnik, Nadole 50</text:p>
          </table:table-cell>
          <table:table-cell table:style-name="ce0" office:value-type="float" office:value="123">
            <text:p>123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6 – Večnamenska dvorana Žetale,  Žetale 1</text:p>
          </table:table-cell>
          <table:table-cell table:style-name="ce0" office:value-type="float" office:value="320">
            <text:p>32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095">
            <text:p>109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3:20:57+02:00</meta:creation-date>
    <dc:date>2025-05-09T13:20:57+02:00</dc:date>
    <dc:title>Untitled Spreadsheet</dc:title>
    <dc:description/>
    <dc:subject/>
    <meta:keyword/>
    <meta:user-defined meta:name="Company"/>
    <meta:user-defined meta:name="category"/>
  </office:meta>
</office:document-meta>
</file>