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Naziv ponudnika</text:p>
          </table:table-cell>
          <table:table-cell table:style-name="ce0" office:value-type="string">
            <text:p>Ponudbena cena hitri antigenski test za SARS-CoV-2 z DDV </text:p>
          </table:table-cell>
          <table:table-cell table:style-name="ce0" office:value-type="string">
            <text:p>Ponudbena cena hitri antigenski test za SARS-CoV-2 z DDV </text:p>
          </table:table-cell>
          <table:table-cell table:number-columns-repeated="1020"/>
        </table:table-row>
        <table:table-row>
          <table:table-cell table:style-name="ce0" office:value-type="string">
            <text:p>št.</text:p>
          </table:table-cell>
          <table:table-cell table:style-name="ce0"/>
          <table:table-cell table:style-name="ce0" office:value-type="string">
            <text:p>(1 kom) iz predložene ponudbe</text:p>
          </table:table-cell>
          <table:table-cell table:style-name="ce0" office:value-type="string">
            <text:p>(1 kom) po izvedenih pogajanjih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MAJBERT Pharm, trgovina z medicinskimi pripomočki d.o.o., Stegne 21C, 1000 Ljubljan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2.1791">
            <text:p>2.1791</text:p>
          </table:table-cell>
          <table:table-cell table:style-name="ce0" office:value-type="float" office:value="1.982">
            <text:p>1.982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Ponudnik*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.55">
            <text:p>3.55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Ponudnik*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5.475">
            <text:p>5.475</text:p>
          </table:table-cell>
          <table:table-cell table:style-name="ce0" office:value-type="float" office:value="5.1684">
            <text:p>5.1684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Ponudnik*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5.4">
            <text:p>5.4</text:p>
          </table:table-cell>
          <table:table-cell table:style-name="ce0" office:value-type="float" office:value="5.4">
            <text:p>5.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0:41:12+02:00</meta:creation-date>
    <dc:date>2025-05-01T10:41:12+02:00</dc:date>
    <dc:title>Untitled Spreadsheet</dc:title>
    <dc:description/>
    <dc:subject/>
    <meta:keyword/>
    <meta:user-defined meta:name="Company"/>
    <meta:user-defined meta:name="category"/>
  </office:meta>
</office:document-meta>
</file>