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aško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20 - Strelski dom, Sedraž 22, Laško</text:p>
          </table:table-cell>
          <table:table-cell table:style-name="ce0" office:value-type="float" office:value="582">
            <text:p>58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582">
            <text:p>58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10:29+02:00</meta:creation-date>
    <dc:date>2025-05-03T07:10:29+02:00</dc:date>
    <dc:title>Untitled Spreadsheet</dc:title>
    <dc:description/>
    <dc:subject/>
    <meta:keyword/>
    <meta:user-defined meta:name="Company"/>
    <meta:user-defined meta:name="category"/>
  </office:meta>
</office:document-meta>
</file>