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Volilna enota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.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1 - BEVČE - Dom krajanov Bevče</text:p>
          </table:table-cell>
          <table:table-cell table:style-name="ce0" office:value-type="float" office:value="328">
            <text:p>328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2 - CIRKOVCE - OŠ Cirkovce</text:p>
          </table:table-cell>
          <table:table-cell table:style-name="ce0" office:value-type="float" office:value="200">
            <text:p>200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3 - GORICA prostori KS-I, Goriška c. 46</text:p>
          </table:table-cell>
          <table:table-cell table:style-name="ce0" office:value-type="float" office:value="652">
            <text:p>652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4 - GORICA prostori KS-II, Goriška c. 46</text:p>
          </table:table-cell>
          <table:table-cell table:style-name="ce0" office:value-type="float" office:value="909">
            <text:p>909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5 - GORICA - Osnovna šola Gorica - I</text:p>
          </table:table-cell>
          <table:table-cell table:style-name="ce0" office:value-type="float" office:value="1116">
            <text:p>1116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6 - GORICA - Osnovna šola Gorica - II</text:p>
          </table:table-cell>
          <table:table-cell table:style-name="ce0" office:value-type="float" office:value="952">
            <text:p>952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7 - KONOVO - Dom krajanov</text:p>
          </table:table-cell>
          <table:table-cell table:style-name="ce0" office:value-type="float" office:value="830">
            <text:p>830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8 - SELO-Avtocenter Celeia, PE Jakopec, Kosovelova 16</text:p>
          </table:table-cell>
          <table:table-cell table:style-name="ce0" office:value-type="float" office:value="846">
            <text:p>846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09 - Paka pri Velenju-Dom krajanov</text:p>
          </table:table-cell>
          <table:table-cell table:style-name="ce0" office:value-type="float" office:value="667">
            <text:p>667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0 - PESJE - Dom krajanov Pesje</text:p>
          </table:table-cell>
          <table:table-cell table:style-name="ce0" office:value-type="float" office:value="1069">
            <text:p>1069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1 - PLEŠIVEC - Osnovna šola</text:p>
          </table:table-cell>
          <table:table-cell table:style-name="ce0" office:value-type="float" office:value="360">
            <text:p>360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2 - PODKRAJ - Avto Korelc, Podkraj pri Velenju 10 r</text:p>
          </table:table-cell>
          <table:table-cell table:style-name="ce0" office:value-type="float" office:value="760">
            <text:p>760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3 - KAVČE - prostori KS</text:p>
          </table:table-cell>
          <table:table-cell table:style-name="ce0" office:value-type="float" office:value="427">
            <text:p>427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4 - STARO VELENJE - Vila Bianca</text:p>
          </table:table-cell>
          <table:table-cell table:style-name="ce0" office:value-type="float" office:value="1070">
            <text:p>1070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5 - STARA VAS - Komunalno podjetje Velenje, Koroška 3</text:p>
          </table:table-cell>
          <table:table-cell table:style-name="ce0" office:value-type="float" office:value="815">
            <text:p>815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6 - ŠALEK - Osnovna šola - I</text:p>
          </table:table-cell>
          <table:table-cell table:style-name="ce0" office:value-type="float" office:value="788">
            <text:p>788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7 - ŠALEK - Osnovna šola - II</text:p>
          </table:table-cell>
          <table:table-cell table:style-name="ce0" office:value-type="float" office:value="787">
            <text:p>787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8 - ŠENTILJ - Dom krajanov</text:p>
          </table:table-cell>
          <table:table-cell table:style-name="ce0" office:value-type="float" office:value="927">
            <text:p>927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19 - ŠKALE - Gasilski dom</text:p>
          </table:table-cell>
          <table:table-cell table:style-name="ce0" office:value-type="float" office:value="1051">
            <text:p>1051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0 - ŠMARTNO - Dom krajanov</text:p>
          </table:table-cell>
          <table:table-cell table:style-name="ce0" office:value-type="float" office:value="1216">
            <text:p>1216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1 - VINSKA GORA-Dom KS Vinska gora</text:p>
          </table:table-cell>
          <table:table-cell table:style-name="ce0" office:value-type="float" office:value="1572">
            <text:p>1572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2 - Velenje - Osnovna šola Mihe Pintarja Toledo - I</text:p>
          </table:table-cell>
          <table:table-cell table:style-name="ce0" office:value-type="float" office:value="1671">
            <text:p>1671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3 - Velenje - Osnovna šola Mihe Pintarja Toledo - II</text:p>
          </table:table-cell>
          <table:table-cell table:style-name="ce0" office:value-type="float" office:value="984">
            <text:p>984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4 - Velenje - prostori mestne četrti, Kersnikova 1-I</text:p>
          </table:table-cell>
          <table:table-cell table:style-name="ce0" office:value-type="float" office:value="1101">
            <text:p>1101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5 - Velenje - prostori mestne četrti, Kersnikova 1-II</text:p>
          </table:table-cell>
          <table:table-cell table:style-name="ce0" office:value-type="float" office:value="972">
            <text:p>972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6 - Velenje-skupni prostori, Kardeljev trg 7</text:p>
          </table:table-cell>
          <table:table-cell table:style-name="ce0" office:value-type="float" office:value="952">
            <text:p>952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7 - Velenje - prostori MČ - I, Kardeljev trg 5</text:p>
          </table:table-cell>
          <table:table-cell table:style-name="ce0" office:value-type="float" office:value="571">
            <text:p>571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8 - Velenje - prost. MČ - II, Kardeljev trg 5</text:p>
          </table:table-cell>
          <table:table-cell table:style-name="ce0" office:value-type="float" office:value="571">
            <text:p>571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29 - Velenje - Ljudska univerza</text:p>
          </table:table-cell>
          <table:table-cell table:style-name="ce0" office:value-type="float" office:value="603">
            <text:p>603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30 - Velenje-Sejna dvorana MO Velenje</text:p>
          </table:table-cell>
          <table:table-cell table:style-name="ce0" office:value-type="float" office:value="757">
            <text:p>757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31 - Velenje - Vrtec Velenje - enota Vila Mojca</text:p>
          </table:table-cell>
          <table:table-cell table:style-name="ce0" office:value-type="float" office:value="621">
            <text:p>621</text:p>
          </table:table-cell>
          <table:table-cell table:number-columns-repeated="1020"/>
        </table:table-row>
        <table:table-row>
          <table:table-cell table:style-name="ce0" office:value-type="string">
            <text:p>133 - Velenje</text:p>
          </table:table-cell>
          <table:table-cell table:style-name="ce0" office:value-type="string">
            <text:p>01 - VOLILNA ENOTA 1</text:p>
          </table:table-cell>
          <table:table-cell table:style-name="ce0" office:value-type="string">
            <text:p>032 - Velenje - prostori MČ, Cesta Františka Foita 2</text:p>
          </table:table-cell>
          <table:table-cell table:style-name="ce0" office:value-type="float" office:value="837">
            <text:p>837</text:p>
          </table:table-cell>
          <table:table-cell table:number-columns-repeated="1020"/>
        </table:table-row>
        <table:table-row>
          <table:table-cell table:style-name="ce0"/>
          <table:table-cell table:style-name="ce0"/>
          <table:table-cell table:style-name="ce0" office:value-type="string">
            <text:p>SKUPAJ</text:p>
          </table:table-cell>
          <table:table-cell table:style-name="ce0" office:value-type="float" office:value="26982">
            <text:p>26982</text:p>
          </table:table-cell>
          <table:table-cell table:number-columns-repeated="1020"/>
        </table:table-row>
      </table:table>
      <table:database-ranges>
        <table:database-range table:orientation="column" table:display-filter-buttons="true" table:target-range-address="'Worksheet'.A1:D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14:45:40+02:00</meta:creation-date>
    <dc:date>2025-05-05T14:45:40+02:00</dc:date>
    <dc:title>Untitled Spreadsheet</dc:title>
    <dc:description/>
    <dc:subject/>
    <meta:keyword/>
    <meta:user-defined meta:name="Company"/>
    <meta:user-defined meta:name="category"/>
  </office:meta>
</office:document-meta>
</file>