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računska moč /kW</text:p>
          </table:table-cell>
          <table:table-cell table:style-name="ce0" office:value-type="string">
            <text:p>omrežnina za obračunsko moč in OVE SPTE prispevek skupaj z DDV /€/mesec</text:p>
          </table:table-cell>
          <table:table-cell table:number-columns-repeated="102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6.3478674">
            <text:p>6.3478674</text:p>
          </table:table-cell>
          <table:table-cell table:number-columns-repeated="1022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10.579779">
            <text:p>10.579779</text:p>
          </table:table-cell>
          <table:table-cell table:number-columns-repeated="1022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12.6957348">
            <text:p>12.6957348</text:p>
          </table:table-cell>
          <table:table-cell table:number-columns-repeated="1022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14.8116906">
            <text:p>14.8116906</text:p>
          </table:table-cell>
          <table:table-cell table:number-columns-repeated="1022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16.9276464">
            <text:p>16.9276464</text:p>
          </table:table-cell>
          <table:table-cell table:number-columns-repeated="1022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23.2755138">
            <text:p>23.2755138</text:p>
          </table:table-cell>
          <table:table-cell table:number-columns-repeated="1022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21.159558">
            <text:p>21.159558</text:p>
          </table:table-cell>
          <table:table-cell table:number-columns-repeated="1022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29.6233812">
            <text:p>29.6233812</text:p>
          </table:table-cell>
          <table:table-cell table:number-columns-repeated="1022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float" office:value="35.9712486">
            <text:p>35.9712486</text:p>
          </table:table-cell>
          <table:table-cell table:number-columns-repeated="1022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float" office:value="46.5510276">
            <text:p>46.5510276</text:p>
          </table:table-cell>
          <table:table-cell table:number-columns-repeated="1022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float" office:value="50.7829392">
            <text:p>50.7829392</text:p>
          </table:table-cell>
          <table:table-cell table:number-columns-repeated="1022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float" office:value="59.2467624">
            <text:p>59.2467624</text:p>
          </table:table-cell>
          <table:table-cell table:number-columns-repeated="1022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float" office:value="74.058453">
            <text:p>74.058453</text:p>
          </table:table-cell>
          <table:table-cell table:number-columns-repeated="1022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float" office:value="90.9860994">
            <text:p>90.9860994</text:p>
          </table:table-cell>
          <table:table-cell table:number-columns-repeated="1022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float" office:value="116.377569">
            <text:p>116.377569</text:p>
          </table:table-cell>
          <table:table-cell table:number-columns-repeated="1022"/>
        </table:table-row>
        <table:table-row>
          <table:table-cell table:style-name="ce0" office:value-type="float" office:value="69">
            <text:p>69</text:p>
          </table:table-cell>
          <table:table-cell table:style-name="ce0" office:value-type="float" office:value="146.0009502">
            <text:p>146.0009502</text:p>
          </table:table-cell>
          <table:table-cell table:number-columns-repeated="1022"/>
        </table:table-row>
        <table:table-row>
          <table:table-cell table:style-name="ce0" office:value-type="float" office:value="86">
            <text:p>86</text:p>
          </table:table-cell>
          <table:table-cell table:style-name="ce0" office:value-type="float" office:value="181.9721988">
            <text:p>181.9721988</text:p>
          </table:table-cell>
          <table:table-cell table:number-columns-repeated="1022"/>
        </table:table-row>
        <table:table-row>
          <table:table-cell table:style-name="ce0" office:value-type="float" office:value="110">
            <text:p>110</text:p>
          </table:table-cell>
          <table:table-cell table:style-name="ce0" office:value-type="float" office:value="232.755138">
            <text:p>232.755138</text:p>
          </table:table-cell>
          <table:table-cell table:number-columns-repeated="1022"/>
        </table:table-row>
        <table:table-row>
          <table:table-cell table:style-name="ce0" office:value-type="float" office:value="138">
            <text:p>138</text:p>
          </table:table-cell>
          <table:table-cell table:style-name="ce0" office:value-type="float" office:value="292.0019004">
            <text:p>292.001900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2T09:45:53+02:00</meta:creation-date>
    <dc:date>2026-07-12T09:45:53+02:00</dc:date>
    <dc:title>Untitled Spreadsheet</dc:title>
    <dc:description/>
    <dc:subject/>
    <meta:keyword/>
    <meta:user-defined meta:name="Company"/>
    <meta:user-defined meta:name="category"/>
  </office:meta>
</office:document-meta>
</file>