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računska moč /kW</text:p>
          </table:table-cell>
          <table:table-cell table:style-name="ce0" office:value-type="string">
            <text:p>omrežnina za obračunsko moč in OVE SPTE prispevek skupaj z DDV /€/mesec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6.3478674">
            <text:p>6.3478674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10.579779">
            <text:p>10.579779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2.6957348">
            <text:p>12.6957348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4.8116906">
            <text:p>14.8116906</text:p>
          </table:table-cell>
          <table:table-cell table:number-columns-repeated="1022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16.9276464">
            <text:p>16.9276464</text:p>
          </table:table-cell>
          <table:table-cell table:number-columns-repeated="1022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3.2755138">
            <text:p>23.2755138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1.159558">
            <text:p>21.159558</text:p>
          </table:table-cell>
          <table:table-cell table:number-columns-repeated="1022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9.6233812">
            <text:p>29.6233812</text:p>
          </table:table-cell>
          <table:table-cell table:number-columns-repeated="1022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35.9712486">
            <text:p>35.9712486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46.5510276">
            <text:p>46.5510276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50.7829392">
            <text:p>50.7829392</text:p>
          </table:table-cell>
          <table:table-cell table:number-columns-repeated="1022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59.2467624">
            <text:p>59.2467624</text:p>
          </table:table-cell>
          <table:table-cell table:number-columns-repeated="1022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74.058453">
            <text:p>74.058453</text:p>
          </table:table-cell>
          <table:table-cell table:number-columns-repeated="1022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90.9860994">
            <text:p>90.9860994</text:p>
          </table:table-cell>
          <table:table-cell table:number-columns-repeated="1022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116.377569">
            <text:p>116.377569</text:p>
          </table:table-cell>
          <table:table-cell table:number-columns-repeated="1022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float" office:value="146.0009502">
            <text:p>146.0009502</text:p>
          </table:table-cell>
          <table:table-cell table:number-columns-repeated="1022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float" office:value="181.9721988">
            <text:p>181.9721988</text:p>
          </table:table-cell>
          <table:table-cell table:number-columns-repeated="1022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float" office:value="232.755138">
            <text:p>232.755138</text:p>
          </table:table-cell>
          <table:table-cell table:number-columns-repeated="1022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float" office:value="292.0019004">
            <text:p>292.001900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05:14:00+02:00</meta:creation-date>
    <dc:date>2025-05-05T05:14:00+02:00</dc:date>
    <dc:title>Untitled Spreadsheet</dc:title>
    <dc:description/>
    <dc:subject/>
    <meta:keyword/>
    <meta:user-defined meta:name="Company"/>
    <meta:user-defined meta:name="category"/>
  </office:meta>
</office:document-meta>
</file>