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/KW</text:p>
          </table:table-cell>
          <table:table-cell table:style-name="ce0" office:value-type="string">
            <text:p>omrežnina za obračunsko moč in OVE SPTE prispevek skupaj z DDV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5.42">
            <text:p>5.42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0.84">
            <text:p>10.84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2.64">
            <text:p>12.64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8.06">
            <text:p>18.0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39.73">
            <text:p>39.73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43.35">
            <text:p>43.35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0.57">
            <text:p>50.57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63.21">
            <text:p>63.21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77.66">
            <text:p>77.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3T13:24:58+02:00</meta:creation-date>
    <dc:date>2026-07-13T13:24:58+02:00</dc:date>
    <dc:title>Untitled Spreadsheet</dc:title>
    <dc:description/>
    <dc:subject/>
    <meta:keyword/>
    <meta:user-defined meta:name="Company"/>
    <meta:user-defined meta:name="category"/>
  </office:meta>
</office:document-meta>
</file>