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Drča 1- Kartuzija Pleterje</text:p>
          </table:table-cell>
          <table:table-cell table:style-name="ce0" office:value-type="float" office:value="230">
            <text:p>230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2 - Cerov Log - Gasilski dom</text:p>
          </table:table-cell>
          <table:table-cell table:style-name="ce0" office:value-type="float" office:value="192">
            <text:p>192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3 - Gorenja Brezovica 6A - Caffe bar Evropa</text:p>
          </table:table-cell>
          <table:table-cell table:style-name="ce0" office:value-type="float" office:value="488">
            <text:p>488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Dolenja Brezovica 1 - Bar pri Gorišku</text:p>
          </table:table-cell>
          <table:table-cell table:style-name="ce0" office:value-type="float" office:value="351">
            <text:p>351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5 - Dolenja Stara vas 43 - Gasilski dom</text:p>
          </table:table-cell>
          <table:table-cell table:style-name="ce0" office:value-type="float" office:value="352">
            <text:p>352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Dolenje Mokro Polje 4 - Gasilski dom</text:p>
          </table:table-cell>
          <table:table-cell table:style-name="ce0" office:value-type="float" office:value="317">
            <text:p>317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7 - Dolenji Maharovec 19 - Gasilski dom</text:p>
          </table:table-cell>
          <table:table-cell table:style-name="ce0" office:value-type="float" office:value="369">
            <text:p>369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8 - Gorenja Gomila 5 - Marija Tajčman </text:p>
          </table:table-cell>
          <table:table-cell table:style-name="ce0" office:value-type="float" office:value="190">
            <text:p>190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9 - Gorenja Stara vas 21 - Gasilski dom</text:p>
          </table:table-cell>
          <table:table-cell table:style-name="ce0" office:value-type="float" office:value="158">
            <text:p>158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0 - Gorenje Vrhpolje - Gasilski dom</text:p>
          </table:table-cell>
          <table:table-cell table:style-name="ce0" office:value-type="float" office:value="508">
            <text:p>508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1 - Groblje pri Prekopi - Gasilski dom</text:p>
          </table:table-cell>
          <table:table-cell table:style-name="ce0" office:value-type="float" office:value="479">
            <text:p>479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2 - Orehovica - Gasilski dom</text:p>
          </table:table-cell>
          <table:table-cell table:style-name="ce0" office:value-type="float" office:value="455">
            <text:p>455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3 - Roje 10 - Vodateh d.o.o.</text:p>
          </table:table-cell>
          <table:table-cell table:style-name="ce0" office:value-type="float" office:value="280">
            <text:p>280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4 - Zameško 3 - Okrepčevalnica Zakrakovc</text:p>
          </table:table-cell>
          <table:table-cell table:style-name="ce0" office:value-type="float" office:value="188">
            <text:p>188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5 - Prvomajska cesta 9 - Osnovna šola</text:p>
          </table:table-cell>
          <table:table-cell table:style-name="ce0" office:value-type="float" office:value="949">
            <text:p>949</text:p>
          </table:table-cell>
          <table:table-cell table:number-columns-repeated="1020"/>
        </table:table-row>
        <table:table-row>
          <table:table-cell table:style-name="ce0" office:value-type="string">
            <text:p>Šentjernej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6 - Trubarjeva cesta 13 - KC Primoža Trubarja</text:p>
          </table:table-cell>
          <table:table-cell table:style-name="ce0" office:value-type="float" office:value="357">
            <text:p>3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863">
            <text:p>586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3:01:32+02:00</meta:creation-date>
    <dc:date>2025-05-03T23:01:32+02:00</dc:date>
    <dc:title>Untitled Spreadsheet</dc:title>
    <dc:description/>
    <dc:subject/>
    <meta:keyword/>
    <meta:user-defined meta:name="Company"/>
    <meta:user-defined meta:name="category"/>
  </office:meta>
</office:document-meta>
</file>