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/>
          <table:table-cell table:style-name="ce0"/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 office:value-type="string">
            <text:p>datum vzorčenja</text:p>
          </table:table-cell>
          <table:table-cell table:style-name="ce0" office:value-type="string">
            <text:p>kraj vzorčenja</text:p>
          </table:table-cell>
          <table:table-cell table:style-name="ce0" office:value-type="string">
            <text:p>vrsta živila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6. 6. 2019</text:p>
          </table:table-cell>
          <table:table-cell table:style-name="ce0" office:value-type="string">
            <text:p>TUŠ Supermarket Grosuplje, Gasilska cesta 1, Grosuplje</text:p>
          </table:table-cell>
          <table:table-cell table:style-name="ce0" office:value-type="string">
            <text:p>čevapčiči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/>
          <table:table-cell table:style-name="ce0" office:value-type="string">
            <text:p>mleto meso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20. 8. 2019</text:p>
          </table:table-cell>
          <table:table-cell table:style-name="ce0" office:value-type="string">
            <text:p>Hipermarket Kranj Primskovo, Mercator d.d.</text:p>
          </table:table-cell>
          <table:table-cell table:style-name="ce0" office:value-type="string">
            <text:p>čevapčič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30. 8. 2019</text:p>
          </table:table-cell>
          <table:table-cell table:style-name="ce0" office:value-type="string">
            <text:p>Hipermarket Celje, Mercator</text:p>
          </table:table-cell>
          <table:table-cell table:style-name="ce0" office:value-type="string">
            <text:p>čevapčiči banjaluški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/>
          <table:table-cell table:style-name="ce0" office:value-type="string">
            <text:p>čevapčiči lastne proizvodnje</text:p>
          </table:table-cell>
          <table:table-cell table:number-columns-repeated="1020"/>
        </table:table-row>
        <table:table-row>
          <table:table-cell table:style-name="ce0"/>
          <table:table-cell table:style-name="ce0" office:value-type="string">
            <text:p>17. 9. 2019</text:p>
          </table:table-cell>
          <table:table-cell table:style-name="ce0" office:value-type="string">
            <text:p>Tuš Market Lesce, Alpska cesta 45, Lesce</text:p>
          </table:table-cell>
          <table:table-cell table:style-name="ce0" office:value-type="string">
            <text:p>pleskavice</text:p>
          </table:table-cell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14:14:31+02:00</meta:creation-date>
    <dc:date>2025-05-02T14:14:31+02:00</dc:date>
    <dc:title>Untitled Spreadsheet</dc:title>
    <dc:description/>
    <dc:subject/>
    <meta:keyword/>
    <meta:user-defined meta:name="Company"/>
    <meta:user-defined meta:name="category"/>
  </office:meta>
</office:document-meta>
</file>