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Harmonised Risk Indicator 2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71">
            <text:p>7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34">
            <text:p>134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82">
            <text:p>182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9">
            <text:p>39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11">
            <text:p>111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16">
            <text:p>31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05">
            <text:p>20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0:46:53+02:00</meta:creation-date>
    <dc:date>2024-04-26T20:46:53+02:00</dc:date>
    <dc:title>Untitled Spreadsheet</dc:title>
    <dc:description/>
    <dc:subject/>
    <meta:keyword/>
    <meta:user-defined meta:name="Company"/>
    <meta:user-defined meta:name="category"/>
  </office:meta>
</office:document-meta>
</file>