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2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48">
            <text:p>4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96">
            <text:p>96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5">
            <text:p>155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83">
            <text:p>183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66">
            <text:p>16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45">
            <text:p>145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66">
            <text:p>166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46">
            <text:p>24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39">
            <text:p>139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18">
            <text:p>118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8">
            <text:p>3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9T00:49:29+01:00</meta:creation-date>
    <dc:date>2026-02-19T00:49:29+01:00</dc:date>
    <dc:title>Untitled Spreadsheet</dc:title>
    <dc:description/>
    <dc:subject/>
    <meta:keyword/>
    <meta:user-defined meta:name="Company"/>
    <meta:user-defined meta:name="category"/>
  </office:meta>
</office:document-meta>
</file>