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Year</text:p>
          </table:table-cell>
          <table:table-cell table:style-name="ce0" office:value-type="string">
            <text:p>Harmonised Risk Indicator 1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90">
            <text:p>90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97">
            <text:p>97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12">
            <text:p>112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03">
            <text:p>103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83">
            <text:p>83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86">
            <text:p>86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70">
            <text:p>70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35">
            <text:p>3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06:54:27+01:00</meta:creation-date>
    <dc:date>2026-02-21T06:54:27+01:00</dc:date>
    <dc:title>Untitled Spreadsheet</dc:title>
    <dc:description/>
    <dc:subject/>
    <meta:keyword/>
    <meta:user-defined meta:name="Company"/>
    <meta:user-defined meta:name="category"/>
  </office:meta>
</office:document-meta>
</file>