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Harmonised Risk Indicator 2</text:p>
          </table:table-cell>
          <table:table-cell table:number-columns-repeated="1022"/>
        </table:table-row>
        <table:table-row>
          <table:table-cell table:style-name="ce0" office:value-type="string">
            <text:p>2011-2013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71">
            <text:p>71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95">
            <text:p>95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34">
            <text:p>134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82">
            <text:p>182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9">
            <text:p>39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50">
            <text:p>150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50">
            <text:p>150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11">
            <text:p>111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50">
            <text:p>150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316">
            <text:p>316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05">
            <text:p>20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7:44:52+02:00</meta:creation-date>
    <dc:date>2024-05-16T17:44:52+02:00</dc:date>
    <dc:title>Untitled Spreadsheet</dc:title>
    <dc:description/>
    <dc:subject/>
    <meta:keyword/>
    <meta:user-defined meta:name="Company"/>
    <meta:user-defined meta:name="category"/>
  </office:meta>
</office:document-meta>
</file>