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Group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0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26.82403433476">
            <text:p>126.82403433476</text:p>
          </table:table-cell>
          <table:table-cell table:style-name="ce0" office:value-type="float" office:value="56.008583690987">
            <text:p>56.008583690987</text:p>
          </table:table-cell>
          <table:table-cell table:style-name="ce0" office:value-type="float" office:value="117.16738197425">
            <text:p>117.16738197425</text:p>
          </table:table-cell>
          <table:table-cell table:style-name="ce0" office:value-type="float" office:value="269.74248927039">
            <text:p>269.74248927039</text:p>
          </table:table-cell>
          <table:table-cell table:style-name="ce0" office:value-type="float" office:value="348.92703862661">
            <text:p>348.92703862661</text:p>
          </table:table-cell>
          <table:table-cell table:style-name="ce0" office:value-type="float" office:value="804.72103004292">
            <text:p>804.72103004292</text:p>
          </table:table-cell>
          <table:table-cell table:style-name="ce0" office:value-type="float" office:value="1450.7510729614">
            <text:p>1450.7510729614</text:p>
          </table:table-cell>
          <table:table-cell table:style-name="ce0" office:value-type="float" office:value="4435.6223175966">
            <text:p>4435.6223175966</text:p>
          </table:table-cell>
          <table:table-cell table:style-name="ce0" office:value-type="float" office:value="3895.8154506438">
            <text:p>3895.8154506438</text:p>
          </table:table-cell>
          <table:table-cell table:style-name="ce0" office:value-type="float" office:value="5146.0300429185">
            <text:p>5146.0300429185</text:p>
          </table:table-cell>
          <table:table-cell table:style-name="ce0" office:value-type="float" office:value="4978.3261802575">
            <text:p>4978.3261802575</text:p>
          </table:table-cell>
          <table:table-cell table:style-name="ce0" office:value-type="float" office:value="4771.3519313305">
            <text:p>4771.3519313305</text:p>
          </table:table-cell>
          <table:table-cell table:style-name="ce0" office:value-type="float" office:value="4565.0214592275">
            <text:p>4565.0214592275</text:p>
          </table:table-cell>
          <table:table-cell table:number-columns-repeated="1010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111.65275018234">
            <text:p>111.65275018234</text:p>
          </table:table-cell>
          <table:table-cell table:style-name="ce0" office:value-type="float" office:value="99.045044138729">
            <text:p>99.045044138729</text:p>
          </table:table-cell>
          <table:table-cell table:style-name="ce0" office:value-type="float" office:value="89.302205678932">
            <text:p>89.302205678932</text:p>
          </table:table-cell>
          <table:table-cell table:style-name="ce0" office:value-type="float" office:value="99.540127260381">
            <text:p>99.540127260381</text:p>
          </table:table-cell>
          <table:table-cell table:style-name="ce0" office:value-type="float" office:value="101.58911999195">
            <text:p>101.58911999195</text:p>
          </table:table-cell>
          <table:table-cell table:style-name="ce0" office:value-type="float" office:value="111.48713563542">
            <text:p>111.48713563542</text:p>
          </table:table-cell>
          <table:table-cell table:style-name="ce0" office:value-type="float" office:value="106.33447347904">
            <text:p>106.33447347904</text:p>
          </table:table-cell>
          <table:table-cell table:style-name="ce0" office:value-type="float" office:value="112.73396041347">
            <text:p>112.73396041347</text:p>
          </table:table-cell>
          <table:table-cell table:style-name="ce0" office:value-type="float" office:value="97.02811800508">
            <text:p>97.02811800508</text:p>
          </table:table-cell>
          <table:table-cell table:style-name="ce0" office:value-type="float" office:value="93.684766479716">
            <text:p>93.684766479716</text:p>
          </table:table-cell>
          <table:table-cell table:style-name="ce0" office:value-type="float" office:value="92.01554286864">
            <text:p>92.01554286864</text:p>
          </table:table-cell>
          <table:table-cell table:style-name="ce0" office:value-type="float" office:value="92.659892859838">
            <text:p>92.659892859838</text:p>
          </table:table-cell>
          <table:table-cell table:style-name="ce0" office:value-type="float" office:value="77.508991222555">
            <text:p>77.508991222555</text:p>
          </table:table-cell>
          <table:table-cell table:number-columns-repeated="1010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109.07799249133">
            <text:p>109.07799249133</text:p>
          </table:table-cell>
          <table:table-cell table:style-name="ce0" office:value-type="float" office:value="91.653634206385">
            <text:p>91.653634206385</text:p>
          </table:table-cell>
          <table:table-cell table:style-name="ce0" office:value-type="float" office:value="99.268373302286">
            <text:p>99.268373302286</text:p>
          </table:table-cell>
          <table:table-cell table:style-name="ce0" office:value-type="float" office:value="104.0340603555">
            <text:p>104.0340603555</text:p>
          </table:table-cell>
          <table:table-cell table:style-name="ce0" office:value-type="float" office:value="122.67204080928">
            <text:p>122.67204080928</text:p>
          </table:table-cell>
          <table:table-cell table:style-name="ce0" office:value-type="float" office:value="147.69189783867">
            <text:p>147.69189783867</text:p>
          </table:table-cell>
          <table:table-cell table:style-name="ce0" office:value-type="float" office:value="126.30698720763">
            <text:p>126.30698720763</text:p>
          </table:table-cell>
          <table:table-cell table:style-name="ce0" office:value-type="float" office:value="167.52574013685">
            <text:p>167.52574013685</text:p>
          </table:table-cell>
          <table:table-cell table:style-name="ce0" office:value-type="float" office:value="118.83877078821">
            <text:p>118.83877078821</text:p>
          </table:table-cell>
          <table:table-cell table:style-name="ce0" office:value-type="float" office:value="125.85409893487">
            <text:p>125.85409893487</text:p>
          </table:table-cell>
          <table:table-cell table:style-name="ce0" office:value-type="float" office:value="123.48753570565">
            <text:p>123.48753570565</text:p>
          </table:table-cell>
          <table:table-cell table:style-name="ce0" office:value-type="float" office:value="108.45194105546">
            <text:p>108.45194105546</text:p>
          </table:table-cell>
          <table:table-cell table:style-name="ce0" office:value-type="float" office:value="98.990128219675">
            <text:p>98.990128219675</text:p>
          </table:table-cell>
          <table:table-cell table:number-columns-repeated="1010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102.90949501104">
            <text:p>102.90949501104</text:p>
          </table:table-cell>
          <table:table-cell table:style-name="ce0" office:value-type="float" office:value="107.05362678572">
            <text:p>107.05362678572</text:p>
          </table:table-cell>
          <table:table-cell table:style-name="ce0" office:value-type="float" office:value="90.036878203244">
            <text:p>90.036878203244</text:p>
          </table:table-cell>
          <table:table-cell table:style-name="ce0" office:value-type="float" office:value="94.749951193768">
            <text:p>94.749951193768</text:p>
          </table:table-cell>
          <table:table-cell table:style-name="ce0" office:value-type="float" office:value="99.758435969442">
            <text:p>99.758435969442</text:p>
          </table:table-cell>
          <table:table-cell table:style-name="ce0" office:value-type="float" office:value="107.69658184751">
            <text:p>107.69658184751</text:p>
          </table:table-cell>
          <table:table-cell table:style-name="ce0" office:value-type="float" office:value="97.731100189003">
            <text:p>97.731100189003</text:p>
          </table:table-cell>
          <table:table-cell table:style-name="ce0" office:value-type="float" office:value="95.488158857312">
            <text:p>95.488158857312</text:p>
          </table:table-cell>
          <table:table-cell table:style-name="ce0" office:value-type="float" office:value="70.710897627052">
            <text:p>70.710897627052</text:p>
          </table:table-cell>
          <table:table-cell table:style-name="ce0" office:value-type="float" office:value="76.484621210008">
            <text:p>76.484621210008</text:p>
          </table:table-cell>
          <table:table-cell table:style-name="ce0" office:value-type="float" office:value="49.931671275548">
            <text:p>49.931671275548</text:p>
          </table:table-cell>
          <table:table-cell table:style-name="ce0" office:value-type="float" office:value="1.358636772224">
            <text:p>1.358636772224</text:p>
          </table:table-cell>
          <table:table-cell table:style-name="ce0"/>
          <table:table-cell table:number-columns-repeated="1010"/>
        </table:table-row>
      </table:table>
      <table:database-ranges>
        <table:database-range table:orientation="column" table:display-filter-buttons="true" table:target-range-address="'Worksheet'.A1:N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4T14:26:57+01:00</meta:creation-date>
    <dc:date>2025-12-14T14:26:57+01:00</dc:date>
    <dc:title>Untitled Spreadsheet</dc:title>
    <dc:description/>
    <dc:subject/>
    <meta:keyword/>
    <meta:user-defined meta:name="Company"/>
    <meta:user-defined meta:name="category"/>
  </office:meta>
</office:document-meta>
</file>