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Name</text:p>
          </table:table-cell>
          <table:table-cell table:style-name="ce0" office:value-type="string">
            <text:p>Use in organic farming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 Equisetum arvense L.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 Chitosan Hydrochloride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 Sucrose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 Calcium hydroxide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 Fructose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 Lecithins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 Salix spp. cortex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 Vinegar</text:p>
          </table:table-cell>
          <table:table-cell table:style-name="ce0" office:value-type="string">
            <text:p>yes, but not as herbicide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 Sodium hydrogen carbonate 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 Diammonium phosphate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 Whey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 Sunflower oil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 Urtica spp.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 Hydrogen peroxide</text:p>
          </table:table-cell>
          <table:table-cell table:style-name="ce0" office:value-type="string">
            <text:p>no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 Clayed charcoal</text:p>
          </table:table-cell>
          <table:table-cell table:style-name="ce0" office:value-type="string">
            <text:p>no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 Beer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 Mustard seed powder 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 Sodium chloride</text:p>
          </table:table-cell>
          <table:table-cell table:style-name="ce0" office:value-type="string">
            <text:p>no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Talc</text:p>
          </table:table-cell>
          <table:table-cell table:style-name="ce0" office:value-type="string">
            <text:p>no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Onion oil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2:41:37+02:00</meta:creation-date>
    <dc:date>2024-04-20T12:41:37+02:00</dc:date>
    <dc:title>Untitled Spreadsheet</dc:title>
    <dc:description/>
    <dc:subject/>
    <meta:keyword/>
    <meta:user-defined meta:name="Company"/>
    <meta:user-defined meta:name="category"/>
  </office:meta>
</office:document-meta>
</file>