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ales of glyphosate by year</text:p>
          </table:table-cell>
          <table:table-cell table:style-name="ce0" office:value-type="string">
            <text:p>tones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86.4">
            <text:p>86.4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80.1">
            <text:p>80.1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86.4">
            <text:p>86.4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67.3">
            <text:p>67.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83.8">
            <text:p>83.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8.9">
            <text:p>88.9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0.8">
            <text:p>50.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2.5">
            <text:p>72.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2.8">
            <text:p>72.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1.6">
            <text:p>91.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5.5">
            <text:p>85.5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7.7">
            <text:p>97.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5.2">
            <text:p>85.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.5">
            <text:p>91.5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0.7">
            <text:p>80.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8.3">
            <text:p>68.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0:47:05+02:00</meta:creation-date>
    <dc:date>2025-05-02T00:47:05+02:00</dc:date>
    <dc:title>Untitled Spreadsheet</dc:title>
    <dc:description/>
    <dc:subject/>
    <meta:keyword/>
    <meta:user-defined meta:name="Company"/>
    <meta:user-defined meta:name="category"/>
  </office:meta>
</office:document-meta>
</file>