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o.</text:p>
          </table:table-cell>
          <table:table-cell table:style-name="ce0" office:value-type="string">
            <text:p>Description of category</text:p>
          </table:table-cell>
          <table:table-cell table:style-name="ce0" office:value-type="string">
            <text:p>Explanatory notes</text:p>
          </table:table-cell>
          <table:table-cell table:style-name="ce0" office:value-type="string">
            <text:p>Symbol</text:p>
          </table:table-cell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Full lead crystal 30%</text:p>
          </table:table-cell>
          <table:table-cell table:style-name="ce0" office:value-type="string">
            <text:p>The description may be used freely both in the country of origin and the country of destination.

The percentage figure refers to the lead oxide content of the glass (PbO).
</text:p>
          </table:table-cell>
          <table:table-cell table:style-name="ce0" office:value-type="string">
            <text:p>Round label
Colour: gold
ɸ ≥ 1 cm
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Lead crystal 24% </text:p>
          </table:table-cell>
          <table:table-cell table:style-name="ce0" office:value-type="string">
            <text:p>The description may be used freely both in the country of origin and the country of destination.

The percentage figure refers to the lead oxide content of the glass (PbO).
</text:p>
          </table:table-cell>
          <table:table-cell table:style-name="ce0" office:value-type="string">
            <text:p>Round label
Colour: gold
ɸ ≥ 1 cm
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Crystal glass (Crystallin)</text:p>
          </table:table-cell>
          <table:table-cell table:style-name="ce0" office:value-type="string">
            <text:p>Only the description in the language or languages of the country in which the goods are marketed may be used.
Exception: In Germany, pressed glass containing 18% PbO and having a density of at least 2.70 may be sold under the description "PRESSBLEIKRISTALL" or "BLEIKRISTALL GEPRESST" (in capital letters).
</text:p>
          </table:table-cell>
          <table:table-cell table:style-name="ce0" office:value-type="string">
            <text:p>Square label 
Colour: silver 
Side length: ≥ 1 cm
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Crystal glass</text:p>
          </table:table-cell>
          <table:table-cell table:style-name="ce0" office:value-type="string">
            <text:p>Only the description in the language or languages of the country in which the goods are marketed may be used.
Exception: In Germany, pressed glass containing 18% PbO and having a density of at least 2.70 may be sold under the description "PRESSBLEIKRISTALL" or "BLEIKRISTALL GEPRESST" (in capital letters).
</text:p>
          </table:table-cell>
          <table:table-cell table:style-name="ce0" office:value-type="string">
            <text:p>Label in the shape of an equilateral triangle 
Colour: silver 
Side length: ≥ 1 cm
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6:50:40+02:00</meta:creation-date>
    <dc:date>2025-05-02T16:50:40+02:00</dc:date>
    <dc:title>Untitled Spreadsheet</dc:title>
    <dc:description/>
    <dc:subject/>
    <meta:keyword/>
    <meta:user-defined meta:name="Company"/>
    <meta:user-defined meta:name="category"/>
  </office:meta>
</office:document-meta>
</file>