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ecurity classification levels in Slovenia</text:p>
          </table:table-cell>
          <table:table-cell table:style-name="ce0" office:value-type="string">
            <text:p> EU security classification levels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RESTREINT UE/EU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CONFIDENTIEL UE/EU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SECRET UE/EU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TRES SECRET UE/EU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2:12:05+02:00</meta:creation-date>
    <dc:date>2025-05-10T12:12:05+02:00</dc:date>
    <dc:title>Untitled Spreadsheet</dc:title>
    <dc:description/>
    <dc:subject/>
    <meta:keyword/>
    <meta:user-defined meta:name="Company"/>
    <meta:user-defined meta:name="category"/>
  </office:meta>
</office:document-meta>
</file>