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DZ114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8 Januar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5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2 Februar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2 March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7 Ma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7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June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8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9 Jul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9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0 September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20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2 November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27:20+02:00</meta:creation-date>
    <dc:date>2025-05-03T07:27:20+02:00</dc:date>
    <dc:title>Untitled Spreadsheet</dc:title>
    <dc:description/>
    <dc:subject/>
    <meta:keyword/>
    <meta:user-defined meta:name="Company"/>
    <meta:user-defined meta:name="category"/>
  </office:meta>
</office:document-meta>
</file>