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2028">
            <text:p>2028</text:p>
          </table:table-cell>
          <table:table-cell table:style-name="ce0" office:value-type="float" office:value="2029">
            <text:p>2029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2676.08358041">
            <text:p>2676.08358041</text:p>
          </table:table-cell>
          <table:table-cell table:style-name="ce0" office:value-type="float" office:value="2680.07315375">
            <text:p>2680.07315375</text:p>
          </table:table-cell>
          <table:table-cell table:style-name="ce0" office:value-type="float" office:value="3598.26063454">
            <text:p>3598.26063454</text:p>
          </table:table-cell>
          <table:table-cell table:style-name="ce0" office:value-type="float" office:value="3143.3758071">
            <text:p>3143.3758071</text:p>
          </table:table-cell>
          <table:table-cell table:style-name="ce0" office:value-type="float" office:value="2503.7935861">
            <text:p>2503.793586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2452.70777331">
            <text:p>2452.70777331</text:p>
          </table:table-cell>
          <table:table-cell table:style-name="ce0" office:value-type="float" office:value="2656.69734665">
            <text:p>2656.69734665</text:p>
          </table:table-cell>
          <table:table-cell table:style-name="ce0" office:value-type="float" office:value="3294.778">
            <text:p>3294.778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2300">
            <text:p>2300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23.3758071">
            <text:p>2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303.48263454">
            <text:p>303.48263454</text:p>
          </table:table-cell>
          <table:table-cell table:style-name="ce0" office:value-type="float" office:value="543.3758071">
            <text:p>543.3758071</text:p>
          </table:table-cell>
          <table:table-cell table:style-name="ce0" office:value-type="float" office:value="203.7935861">
            <text:p>203.793586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781.76099339">
            <text:p>781.76099339</text:p>
          </table:table-cell>
          <table:table-cell table:style-name="ce0" office:value-type="float" office:value="751.51040046">
            <text:p>751.51040046</text:p>
          </table:table-cell>
          <table:table-cell table:style-name="ce0" office:value-type="float" office:value="661.17610302">
            <text:p>661.17610302</text:p>
          </table:table-cell>
          <table:table-cell table:style-name="ce0" office:value-type="float" office:value="603.68645253">
            <text:p>603.68645253</text:p>
          </table:table-cell>
          <table:table-cell table:style-name="ce0" office:value-type="float" office:value="572.86193415">
            <text:p>572.86193415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712.11730142">
            <text:p>712.11730142</text:p>
          </table:table-cell>
          <table:table-cell table:style-name="ce0" office:value-type="float" office:value="685.4739119">
            <text:p>685.4739119</text:p>
          </table:table-cell>
          <table:table-cell table:style-name="ce0" office:value-type="float" office:value="595.63610375">
            <text:p>595.63610375</text:p>
          </table:table-cell>
          <table:table-cell table:style-name="ce0" office:value-type="float" office:value="547.05651425">
            <text:p>547.05651425</text:p>
          </table:table-cell>
          <table:table-cell table:style-name="ce0" office:value-type="float" office:value="516.67024324">
            <text:p>516.67024324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69.64369197">
            <text:p>69.64369197</text:p>
          </table:table-cell>
          <table:table-cell table:style-name="ce0" office:value-type="float" office:value="66.03648856">
            <text:p>66.03648856</text:p>
          </table:table-cell>
          <table:table-cell table:style-name="ce0" office:value-type="float" office:value="65.53999927">
            <text:p>65.53999927</text:p>
          </table:table-cell>
          <table:table-cell table:style-name="ce0" office:value-type="float" office:value="56.62993828">
            <text:p>56.62993828</text:p>
          </table:table-cell>
          <table:table-cell table:style-name="ce0" office:value-type="float" office:value="56.19169091">
            <text:p>56.19169091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3457.8445738">
            <text:p>3457.8445738</text:p>
          </table:table-cell>
          <table:table-cell table:style-name="ce0" office:value-type="float" office:value="3431.58355421">
            <text:p>3431.58355421</text:p>
          </table:table-cell>
          <table:table-cell table:style-name="ce0" office:value-type="float" office:value="4259.43673756">
            <text:p>4259.43673756</text:p>
          </table:table-cell>
          <table:table-cell table:style-name="ce0" office:value-type="float" office:value="3747.06225963">
            <text:p>3747.06225963</text:p>
          </table:table-cell>
          <table:table-cell table:style-name="ce0" office:value-type="float" office:value="3076.65552025">
            <text:p>3076.65552025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25:46+02:00</meta:creation-date>
    <dc:date>2025-05-03T07:25:46+02:00</dc:date>
    <dc:title>Untitled Spreadsheet</dc:title>
    <dc:description/>
    <dc:subject/>
    <meta:keyword/>
    <meta:user-defined meta:name="Company"/>
    <meta:user-defined meta:name="category"/>
  </office:meta>
</office:document-meta>
</file>