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rument</text:p>
          </table:table-cell>
          <table:table-cell table:style-name="ce0" office:value-type="string">
            <text:p>28 February 2025</text:p>
          </table:table-cell>
          <table:table-cell table:style-name="ce0" office:value-type="string">
            <text:p>31 March 2025</text:p>
          </table:table-cell>
          <table:table-cell table:number-columns-repeated="1021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39101.33158081">
            <text:p>39101.33158081</text:p>
          </table:table-cell>
          <table:table-cell table:style-name="ce0" office:value-type="float" office:value="39400.46230137">
            <text:p>39400.46230137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25">
            <text:p>325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38876.33158081">
            <text:p>38876.33158081</text:p>
          </table:table-cell>
          <table:table-cell table:style-name="ce0" office:value-type="float" office:value="39075.46230137">
            <text:p>39075.46230137</text:p>
          </table:table-cell>
          <table:table-cell table:number-columns-repeated="1021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3269.86776455">
            <text:p>3269.86776455</text:p>
          </table:table-cell>
          <table:table-cell table:style-name="ce0" office:value-type="float" office:value="3269.86776455">
            <text:p>3269.86776455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2027.14316001">
            <text:p>2027.14316001</text:p>
          </table:table-cell>
          <table:table-cell table:style-name="ce0" office:value-type="float" office:value="2027.14316001">
            <text:p>2027.14316001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1242.72460454">
            <text:p>1242.72460454</text:p>
          </table:table-cell>
          <table:table-cell table:style-name="ce0" office:value-type="float" office:value="1242.72460454">
            <text:p>1242.72460454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42371.19934536">
            <text:p>42371.19934536</text:p>
          </table:table-cell>
          <table:table-cell table:style-name="ce0" office:value-type="float" office:value="42670.33006592">
            <text:p>42670.3300659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17:59+02:00</meta:creation-date>
    <dc:date>2025-05-03T07:17:59+02:00</dc:date>
    <dc:title>Untitled Spreadsheet</dc:title>
    <dc:description/>
    <dc:subject/>
    <meta:keyword/>
    <meta:user-defined meta:name="Company"/>
    <meta:user-defined meta:name="category"/>
  </office:meta>
</office:document-meta>
</file>