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Datum / Date</text:p>
          </table:table-cell>
          <table:table-cell table:style-name="ce0" office:value-type="string">
            <text:p>Predstavnik / Representative</text:p>
          </table:table-cell>
          <table:table-cell table:style-name="ce0" office:value-type="string">
            <text:p>Organizacija / Organisation</text:p>
          </table:table-cell>
          <table:table-cell table:style-name="ce0" office:value-type="string">
            <text:p>Veleposlanik / Ambassador</text:p>
          </table:table-cell>
          <table:table-cell table:style-name="ce0" office:value-type="string">
            <text:p>Opombe</text:p>
          </table:table-cell>
          <table:table-cell table:number-columns-repeated="1019"/>
        </table:table-row>
        <table:table-row>
          <table:table-cell table:style-name="ce0" office:value-type="string">
            <text:p>24. 2. 2021</text:p>
          </table:table-cell>
          <table:table-cell table:style-name="ce0" office:value-type="string">
            <text:p>Mr Michel Van Bellinghen, BEREC Chair 2021</text:p>
          </table:table-cell>
          <table:table-cell table:style-name="ce0" office:value-type="string">
            <text:p>Body of European Regulators for Electronic Communications (BEREC)</text:p>
          </table:table-cell>
          <table:table-cell table:style-name="ce0" office:value-type="string">
            <text:p>Ms Tamara Weingerl-Požar, Ambassador, Deputy Permanent Representative, Representative to COREPER I</text:p>
          </table:table-cell>
          <table:table-cell table:style-name="ce0" office:value-type="string">
            <text:p>op. Participation in the VTC Heads Workshop on the Digital Markets Act: Session 1 – View of the European Institutions </text:p>
          </table:table-cell>
          <table:table-cell table:number-columns-repeated="1019"/>
        </table:table-row>
        <table:table-row>
          <table:table-cell table:style-name="ce0" office:value-type="string">
            <text:p>19. 3. 2021</text:p>
          </table:table-cell>
          <table:table-cell table:style-name="ce0" office:value-type="string">
            <text:p>Ms Aura Salla, Managing Public Policy Director and Head of EU Affairs, Facebook</text:p>
          </table:table-cell>
          <table:table-cell table:style-name="ce0" office:value-type="string">
            <text:p>Facebook</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9. 3. 2021</text:p>
          </table:table-cell>
          <table:table-cell table:style-name="ce0" office:value-type="string">
            <text:p>Mr Brudermüller Martin, President of CEFIC and Chairman of the Board of Executive Directors of BASF SE; Mr Denis Jahić, Chairman of the Management Board of the Slovenian Association of Chemical Industries</text:p>
          </table:table-cell>
          <table:table-cell table:style-name="ce0" office:value-type="string">
            <text:p>European Chemical Industry Council (CEFIC) and Association of Chemical Industries of Slovenia (ACIS)</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7. 4. 2021</text:p>
          </table:table-cell>
          <table:table-cell table:style-name="ce0" office:value-type="string">
            <text:p>Abraham Liu (CEO for Europe); Kongyu (Vice-President of the European Region); Gordana Kisilak (CEO for Slovenia); Mark Smitham (cybersecurity expert); Valerio Ottati (EU Public Affairs Director )</text:p>
          </table:table-cell>
          <table:table-cell table:style-name="ce0" office:value-type="string">
            <text:p>Huawei</text:p>
          </table:table-cell>
          <table:table-cell table:style-name="ce0" office:value-type="string">
            <text:p>Mr Iztok Jarc, Ambassador, Permanent Representative, Representative to COREPER II</text:p>
          </table:table-cell>
          <table:table-cell table:style-name="ce0"/>
          <table:table-cell table:number-columns-repeated="1019"/>
        </table:table-row>
        <table:table-row>
          <table:table-cell table:style-name="ce0" office:value-type="string">
            <text:p>21. 5. 2021</text:p>
          </table:table-cell>
          <table:table-cell table:style-name="ce0" office:value-type="string">
            <text:p>Mr Jaakko Hirvola, Chairman; Mr Malte Lohan, Director General; Mr Christoph Luykx, Policy Director</text:p>
          </table:table-cell>
          <table:table-cell table:style-name="ce0" office:value-type="string">
            <text:p>Orgalim, Europe’s Technology Industries
</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7. 6. 2021</text:p>
          </table:table-cell>
          <table:table-cell table:style-name="ce0" office:value-type="string">
            <text:p>Ms Esther Lynch, Deputy General Secretary; Mr Lorenzo Repetti, Advisor</text:p>
          </table:table-cell>
          <table:table-cell table:style-name="ce0" office:value-type="string">
            <text:p>European Trade Union Confederation (ETUC)
</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8. 6. 2021</text:p>
          </table:table-cell>
          <table:table-cell table:style-name="ce0" office:value-type="string">
            <text:p>EU Committee Members</text:p>
          </table:table-cell>
          <table:table-cell table:style-name="ce0" office:value-type="string">
            <text:p>British Chamber of Commerce in EU &amp; Belgium</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9. 6. 2021</text:p>
          </table:table-cell>
          <table:table-cell table:style-name="ce0" office:value-type="string">
            <text:p>Philippe Morin, Assistant Director EU Affairs, International Air Transport Association (IATA); Representatives of SAS, Lufthansa, Brussels Airlines, Air France, KLM, Delta, ITA, Etihad, Finnair, United Emirates, DHL
</text:p>
          </table:table-cell>
          <table:table-cell table:style-name="ce0" office:value-type="string">
            <text:p>International Air Transport Association (IATA)</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6. 6. 2021</text:p>
          </table:table-cell>
          <table:table-cell table:style-name="ce0" office:value-type="string">
            <text:p>Mr François Soulmagnon, Director General, Afep; Ms Justine Richard-Morin, Director for European Affairs, Afep; representatives of the French Association of Large Companies, Medef, France Industrie and Company/Federation members
</text:p>
          </table:table-cell>
          <table:table-cell table:style-name="ce0" office:value-type="string">
            <text:p>AFEP-MEDEF-France Industrie</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30. 6. 2021</text:p>
          </table:table-cell>
          <table:table-cell table:style-name="ce0" office:value-type="string">
            <text:p>Ms Corinna Grajetzky (Head of Office at RWE EU Representation) 
and Members of the German Economic Council Brussels
</text:p>
          </table:table-cell>
          <table:table-cell table:style-name="ce0" office:value-type="string">
            <text:p> German Economic Council Brussels</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7. 7. 2021</text:p>
          </table:table-cell>
          <table:table-cell table:style-name="ce0" office:value-type="string">
            <text:p>Ms Mariana Kühnel, Deputy Secretary General of the Austrian Federal Economic Chamber 
and Members of the Austrian Federal Economic Chamber
</text:p>
          </table:table-cell>
          <table:table-cell table:style-name="ce0" office:value-type="string">
            <text:p>Austrian Federal Economic Chamber (WKÖ)</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2. 7. 2021</text:p>
          </table:table-cell>
          <table:table-cell table:style-name="ce0" office:value-type="string">
            <text:p>Cecilia Bonefeld Dahl, director general
Julien Chasserieau, policy officer</text:p>
          </table:table-cell>
          <table:table-cell table:style-name="ce0" office:value-type="string">
            <text:p>DIGITAL EUROPE</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2. 7. 2021</text:p>
          </table:table-cell>
          <table:table-cell table:style-name="ce0" office:value-type="string">
            <text:p>Nenad Šutanovac, director of ICT association of Slovenia</text:p>
          </table:table-cell>
          <table:table-cell table:style-name="ce0" office:value-type="string">
            <text:p>Chamber of Commerce and Industry of Slovenia</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7. 8. 2021</text:p>
          </table:table-cell>
          <table:table-cell table:style-name="ce0" office:value-type="string">
            <text:p>mag. Aleš Cantarutti, Director General Chamber of Commerce and Industry of Slovenia</text:p>
          </table:table-cell>
          <table:table-cell table:style-name="ce0" office:value-type="string">
            <text:p>Chamber of Commerce and Industry of Slovenia</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 9. 2021</text:p>
          </table:table-cell>
          <table:table-cell table:style-name="ce0" office:value-type="string">
            <text:p>Liina Carr, ETUC Confederal Secretary, and ETUC National Officers</text:p>
          </table:table-cell>
          <table:table-cell table:style-name="ce0" office:value-type="string">
            <text:p>European Trade Union Confederation (ETUC)</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9. 10. 2021</text:p>
          </table:table-cell>
          <table:table-cell table:style-name="ce0" office:value-type="string">
            <text:p>Christopher Houchens, Director, Division of CBRN Countermeasures, BARDA; Karel Lannoo, CEO, Center for European Policy Studies; Emilia Valbum (3M – Manager, Government affairs), Vice-Chair Healthcare Committee, AmCham EU</text:p>
          </table:table-cell>
          <table:table-cell table:style-name="ce0" office:value-type="string">
            <text:p>AmCham EU</text:p>
          </table:table-cell>
          <table:table-cell table:style-name="ce0" office:value-type="string">
            <text:p>Ms Tamara Weingerl-Požar, Ambassador, Deputy Permanent Representative, Representative to COREPER I</text:p>
          </table:table-cell>
          <table:table-cell table:style-name="ce0" office:value-type="string">
            <text:p>AmCham EU’s annual healthcare plenary on ‘Advancing transatlantic coordination in pandemic preparedness’ and more specifically on HERA and European preparedness for health crises</text:p>
          </table:table-cell>
          <table:table-cell table:number-columns-repeated="1019"/>
        </table:table-row>
        <table:table-row>
          <table:table-cell table:style-name="ce0" office:value-type="string">
            <text:p>21. 12. 2021</text:p>
          </table:table-cell>
          <table:table-cell table:style-name="ce0" office:value-type="string">
            <text:p>Erzsebet Fitori, Group Head of EU Affairs and Relations</text:p>
          </table:table-cell>
          <table:table-cell table:style-name="ce0" office:value-type="string">
            <text:p>Vodafone</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1. 12. 2021</text:p>
          </table:table-cell>
          <table:table-cell table:style-name="ce0" office:value-type="string">
            <text:p>Ana Struna Bregar, CEO</text:p>
          </table:table-cell>
          <table:table-cell table:style-name="ce0" office:value-type="string">
            <text:p>Center of Energy Efficient Solutions</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0. 7. 2023</text:p>
          </table:table-cell>
          <table:table-cell table:style-name="ce0" office:value-type="string">
            <text:p>Stephane Ducable, James Waterworth</text:p>
          </table:table-cell>
          <table:table-cell table:style-name="ce0" office:value-type="string">
            <text:p>Amazon</text:p>
          </table:table-cell>
          <table:table-cell table:style-name="ce0" office:value-type="string">
            <text:p>Mr David Brozina, Ambassador, Deputy Permanent Representative, Representative to COREPER I</text:p>
          </table:table-cell>
          <table:table-cell table:style-name="ce0" office:value-type="string">
            <text:p>Amazon representatives presented the company's operation and activities in the digital sector and presented Amazon's view of the EU legislative framework, in the field of telecommunications and the EU internal market.</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19T05:24:12+02:00</meta:creation-date>
    <dc:date>2024-04-19T05:24:12+02:00</dc:date>
    <dc:title>Untitled Spreadsheet</dc:title>
    <dc:description/>
    <dc:subject/>
    <meta:keyword/>
    <meta:user-defined meta:name="Company"/>
    <meta:user-defined meta:name="category"/>
  </office:meta>
</office:document-meta>
</file>