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hursday, 21 March 202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4:50</text:p>
          </table:table-cell>
          <table:table-cell table:style-name="ce0" office:value-type="string">
            <text:p>Photo opportunity upon the arrival of the Ministers of the Interior of Slovenia, Croatia and Italy

Outside, in front of the main entrance to the Congress Centre</text:p>
          </table:table-cell>
          <table:table-cell table:number-columns-repeated="1022"/>
        </table:table-row>
        <table:table-row>
          <table:table-cell table:style-name="ce0" office:value-type="string">
            <text:p>15:00</text:p>
          </table:table-cell>
          <table:table-cell table:style-name="ce0" office:value-type="string">
            <text:p>Photo opportunity ahead of the Trilateral Meeting of the Ministers of the Interior of Slovenia, Croatia and Italy

Heros Hall, underground level</text:p>
          </table:table-cell>
          <table:table-cell table:number-columns-repeated="1022"/>
        </table:table-row>
        <table:table-row>
          <table:table-cell table:style-name="ce0" office:value-type="string">
            <text:p>16:00</text:p>
          </table:table-cell>
          <table:table-cell table:style-name="ce0" office:value-type="string">
            <text:p>Press Conference of the Ministers of the Interior of Slovenia, Croatia and Italy

Glass Hall 1, ground floor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1T05:57:31+02:00</meta:creation-date>
    <dc:date>2025-09-21T05:57:31+02:00</dc:date>
    <dc:title>Untitled Spreadsheet</dc:title>
    <dc:description/>
    <dc:subject/>
    <meta:keyword/>
    <meta:user-defined meta:name="Company"/>
    <meta:user-defined meta:name="category"/>
  </office:meta>
</office:document-meta>
</file>