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pravna 
enota</text:p>
          </table:table-cell>
          <table:table-cell table:style-name="ce0" office:value-type="string">
            <text:p>osebna
izkaznica</text:p>
          </table:table-cell>
          <table:table-cell table:style-name="ce0" office:value-type="string">
            <text:p>potni
list</text:p>
          </table:table-cell>
          <table:table-cell table:style-name="ce0" office:value-type="string">
            <text:p>vozniško
dovoljenje</text:p>
          </table:table-cell>
          <table:table-cell table:style-name="ce0" office:value-type="string">
            <text:p>smsPASS
SIGEN-CA</text:p>
          </table:table-cell>
          <table:table-cell table:number-columns-repeated="1019"/>
        </table:table-row>
        <table:table-row>
          <table:table-cell table:style-name="ce0" office:value-type="string">
            <text:p>Ajdovšči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rež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rk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Črnomelj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mž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ravo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ornja Radgo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rosuplje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Hrastnik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drij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lirska Bis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ol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Jesen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amnik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čev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p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anj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šk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ašk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en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enda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tij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Ljutom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ogate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aribo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tlik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zir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urska Sobo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o me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rmož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es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ir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toj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tuj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dlje ob Dra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dovlj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vne na Koroške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ib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uš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ev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ež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j Grade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ska Bis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ske Konj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entjur pri Celj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kofja Lok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marje pri Jelša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olmi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bovl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ebn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žič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elen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rhnik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gorje ob Sa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Žale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21:50:37+02:00</meta:creation-date>
    <dc:date>2025-05-10T21:50:37+02:00</dc:date>
    <dc:title>Untitled Spreadsheet</dc:title>
    <dc:description/>
    <dc:subject/>
    <meta:keyword/>
    <meta:user-defined meta:name="Company"/>
    <meta:user-defined meta:name="category"/>
  </office:meta>
</office:document-meta>
</file>