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upravna 
enota</text:p>
          </table:table-cell>
          <table:table-cell table:style-name="ce0" office:value-type="string">
            <text:p>osebna
izkaznica</text:p>
          </table:table-cell>
          <table:table-cell table:style-name="ce0" office:value-type="string">
            <text:p>potni
list</text:p>
          </table:table-cell>
          <table:table-cell table:style-name="ce0" office:value-type="string">
            <text:p>vozniško
dovoljenje</text:p>
          </table:table-cell>
          <table:table-cell table:style-name="ce0" office:value-type="string">
            <text:p>smsPASS
SIGEN-CA</text:p>
          </table:table-cell>
          <table:table-cell table:number-columns-repeated="1019"/>
        </table:table-row>
        <table:table-row>
          <table:table-cell table:style-name="ce0" office:value-type="string">
            <text:p>Ajdovšči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Brež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rk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Črnomel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mž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ravo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ornja Radgo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Grosuplje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Hrast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drij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lir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l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esen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amnik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čev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op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an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ašk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enda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itij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">
            <text:p>1</text:p>
          </table:table-cell>
          <table:table-cell table:number-columns-repeated="1019"/>
        </table:table-row>
        <table:table-row>
          <table:table-cell table:style-name="ce0" office:value-type="string">
            <text:p>Ljutom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Logat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aribo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etl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zir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urska Sobo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o me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rmož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es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ir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stoj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tuj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lje ob Dr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dovlj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vne na Koroške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ib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uš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v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ež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j Grad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a Bis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e Konj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entjur pri Celj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kofja Lo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Šmarje pri Jelša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olmi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eb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ržič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elenj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rhnik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Zagorje ob Sa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Žale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1:45:23+02:00</meta:creation-date>
    <dc:date>2024-04-26T21:45:23+02:00</dc:date>
    <dc:title>Untitled Spreadsheet</dc:title>
    <dc:description/>
    <dc:subject/>
    <meta:keyword/>
    <meta:user-defined meta:name="Company"/>
    <meta:user-defined meta:name="category"/>
  </office:meta>
</office:document-meta>
</file>