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Registracija in pogostitev s kavo ob prihodu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Pozdravni nagovor</text:p>
          </table:table-cell>
          <table:table-cell table:style-name="ce0" office:value-type="string">
            <text:p>mag. Dejan Židan, državni sekretar, Ministrstvo za gospodarstvo, turizem in šport</text:p>
          </table:table-cell>
          <table:table-cell table:number-columns-repeated="1021"/>
        </table:table-row>
        <table:table-row>
          <table:table-cell table:style-name="ce0" office:value-type="float" office:value="9.15">
            <text:p>9.15</text:p>
          </table:table-cell>
          <table:table-cell table:style-name="ce0" office:value-type="string">
            <text:p>Osrednji govor</text:p>
          </table:table-cell>
          <table:table-cell table:style-name="ce0" office:value-type="string">
            <text:p>Denis Redonnet, namestnik direktorja in glavni pooblaščenec Evropske komisije za nadzor izvrševanja trgovinskih pravil (CTEO), Generalni direktorat za trgovino in gospodarsko varnost, Evropska komisija</text:p>
          </table:table-cell>
          <table:table-cell table:number-columns-repeated="1021"/>
        </table:table-row>
        <table:table-row>
          <table:table-cell table:style-name="ce0" office:value-type="float" office:value="9.45">
            <text:p>9.45</text:p>
          </table:table-cell>
          <table:table-cell table:style-name="ce0" office:value-type="string">
            <text:p>Geopolitični izzivi v trgovinski politiki – panel na visoki ravni</text:p>
          </table:table-cell>
          <table:table-cell table:style-name="ce0" office:value-type="string">
            <text:p>Denis Redonnet, namestnik direktorja in CTEO, Generalni direktorat za trgovino in gospodarsko varnost, Evropska komisija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mag. Karla Pinter, generalna direktorica, Ministrstvo za gospodarstvo, turizem in šport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Dušan Olaj, direktor, Duol d.o.o.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Bojan Ivanc, CFA, CAIA, glavni ekonomist Gospodarske zbornice Slovenije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dr. Črt Kostevc, redni profesor na Ekonomski fakulteti Univerze v Ljubljani</text:p>
          </table:table-cell>
          <table:table-cell table:number-columns-repeated="1021"/>
        </table:table-row>
        <table:table-row>
          <table:table-cell table:style-name="ce0" office:value-type="float" office:value="10.45">
            <text:p>10.45</text:p>
          </table:table-cell>
          <table:table-cell table:style-name="ce0" office:value-type="string">
            <text:p>Kratek 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Kaj lahko Evropska komisija ponudi za spodbujanje izvoza in premagovanje trgovinskih ovir</text:p>
          </table:table-cell>
          <table:table-cell table:style-name="ce0" office:value-type="string">
            <text:p>Olivia Mollen, strokovna sodelavka, Generalni direktorat za trgovino in gospodarsko varnost, Evropska komisija: Predstavitev praktičnih orodij: brezplačni spletni portal »Access2Markets« in »Enotna vstopna točka« (Single Entry Point) za prijavo trgovinskih ovir na trgih izven EU 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Odpiranje poslovnih priložnosti zunaj EU s pomočjo prostotrgovinskih sporazumov</text:p>
          </table:table-cell>
          <table:table-cell table:style-name="ce0" office:value-type="string">
            <text:p>Peter Berz, vodja enote, Generalni direktorat za trgovino in gospodarsko varnost, Evropska komisija: Prednosti sporazumov o prosti trgovini EU za podjetja - več kot le nižje carine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Maja Brelih Lotrič, direktorica, Lotrič Meroslovje d.o.o.: Usprešna zgodba pri uporabi prostotrgovinskih sporazumov EU 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Zaključne misli</text:p>
          </table:table-cell>
          <table:table-cell table:style-name="ce0" office:value-type="string">
            <text:p>mag. Karla Pinter, generalna direktorica, Ministrstvo za gospodarstvo, turizem in šport</text:p>
          </table:table-cell>
          <table:table-cell table:number-columns-repeated="1021"/>
        </table:table-row>
        <table:table-row>
          <table:table-cell table:style-name="ce0" office:value-type="string">
            <text:p>13.15 - 14.00</text:p>
          </table:table-cell>
          <table:table-cell table:style-name="ce0" office:value-type="string">
            <text:p>Izmenjava izkušenj ob kosilu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6T13:49:33+01:00</meta:creation-date>
    <dc:date>2025-11-26T13:49:33+01:00</dc:date>
    <dc:title>Untitled Spreadsheet</dc:title>
    <dc:description/>
    <dc:subject/>
    <meta:keyword/>
    <meta:user-defined meta:name="Company"/>
    <meta:user-defined meta:name="category"/>
  </office:meta>
</office:document-meta>
</file>