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8.30 – 9.00</text:p>
          </table:table-cell>
          <table:table-cell table:style-name="ce0" office:value-type="string">
            <text:p>Srečanje s predstavniki Regionalnega stičišča nevladnih organizacij Posavja - Zavod Dobra družba
Lokacija: Mestna občina Krško, Cesta krških žrtev 14, 8270 Krško</text:p>
          </table:table-cell>
          <table:table-cell table:number-columns-repeated="1022"/>
        </table:table-row>
        <table:table-row>
          <table:table-cell table:style-name="ce0" office:value-type="string">
            <text:p>9.00 – 10.00</text:p>
          </table:table-cell>
          <table:table-cell table:style-name="ce0" office:value-type="string">
            <text:p>Srečanje z župani občin Posavske regije 
Lokacija: Mestna občina Krško, Cesta krških žrtev 14, 8270 Krško</text:p>
          </table:table-cell>
          <table:table-cell table:number-columns-repeated="1022"/>
        </table:table-row>
        <table:table-row>
          <table:table-cell table:style-name="ce0" office:value-type="string">
            <text:p>10.00 – 11.00</text:p>
          </table:table-cell>
          <table:table-cell table:style-name="ce0" office:value-type="string">
            <text:p>Srečanje z načelniki UE Krško, UE Sevnica in UE Brežice
Lokacija: Mestna občina Krško, Cesta krških žrtev 14, 8270 Krško </text:p>
          </table:table-cell>
          <table:table-cell table:number-columns-repeated="1022"/>
        </table:table-row>
        <table:table-row>
          <table:table-cell table:style-name="ce0" office:value-type="string">
            <text:p>11.00  – 11.20</text:p>
          </table:table-cell>
          <table:table-cell table:style-name="ce0" office:value-type="string">
            <text:p>Srečanje z zaposlenimi na Upravni enoti Krško
Lokacija: Upravna enota Krško, Cesta krških žrtev 14, 8270 Krško</text:p>
          </table:table-cell>
          <table:table-cell table:number-columns-repeated="1022"/>
        </table:table-row>
        <table:table-row>
          <table:table-cell table:style-name="ce0" office:value-type="string">
            <text:p>11.20  – 11.30</text:p>
          </table:table-cell>
          <table:table-cell table:style-name="ce0" office:value-type="string">
            <text:p>Izjava za medije
Lokacija: Upravna enota Krško, Cesta krških žrtev 14, 8270 Krško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9T11:45:13+01:00</meta:creation-date>
    <dc:date>2026-03-19T11:45:13+01:00</dc:date>
    <dc:title>Untitled Spreadsheet</dc:title>
    <dc:description/>
    <dc:subject/>
    <meta:keyword/>
    <meta:user-defined meta:name="Company"/>
    <meta:user-defined meta:name="category"/>
  </office:meta>
</office:document-meta>
</file>