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etrtek, 21. marec 2024 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Ob 14.50</text:p>
          </table:table-cell>
          <table:table-cell table:style-name="ce0" office:value-type="string">
            <text:p>Fototermin ob prihodu ministrov za notranje zadeve Slovenije, Hrvaške in Italije

Zunaj, pred vhodom v center </text:p>
          </table:table-cell>
          <table:table-cell table:number-columns-repeated="1022"/>
        </table:table-row>
        <table:table-row>
          <table:table-cell table:style-name="ce0" office:value-type="string">
            <text:p>Ob 15. uri</text:p>
          </table:table-cell>
          <table:table-cell table:style-name="ce0" office:value-type="string">
            <text:p>Fototermin ob začetku tristranskega srečanja ministrov za notranje zadeve Slovenije, Hrvaške in Italije

Dvorana Heros, klet</text:p>
          </table:table-cell>
          <table:table-cell table:number-columns-repeated="1022"/>
        </table:table-row>
        <table:table-row>
          <table:table-cell table:style-name="ce0" office:value-type="string">
            <text:p>Ob 16. uri </text:p>
          </table:table-cell>
          <table:table-cell table:style-name="ce0" office:value-type="string">
            <text:p>Novinarska konferenca ministrov za notranje zadeve Slovenije, Hrvaške in Italije

Steklena dvorana 1, pritličje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1T04:34:50+02:00</meta:creation-date>
    <dc:date>2025-09-21T04:34:50+02:00</dc:date>
    <dc:title>Untitled Spreadsheet</dc:title>
    <dc:description/>
    <dc:subject/>
    <meta:keyword/>
    <meta:user-defined meta:name="Company"/>
    <meta:user-defined meta:name="category"/>
  </office:meta>
</office:document-meta>
</file>