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etrtek, 10. 2. 2022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6.00 – 17.00</text:p>
          </table:table-cell>
          <table:table-cell table:style-name="ce0" office:value-type="string">
            <text:p>45. Center goseničnih bojnih vozil Pivk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Vojašnica Stanislava Požarj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olodvorska 59, 6257 Pivka</text:p>
          </table:table-cell>
          <table:table-cell table:number-columns-repeated="1022"/>
        </table:table-row>
        <table:table-row>
          <table:table-cell table:style-name="ce0" office:value-type="string">
            <text:p>17.00 – 18.15</text:p>
          </table:table-cell>
          <table:table-cell table:style-name="ce0" office:value-type="string">
            <text:p>Občina Pivka in Park Vojaške Zgodovine Pivka –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gled Parka in podpis aneksa za sofinanciranje lokalne javne infrastrukture v občin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ototermin in izjava za medije</text:p>
          </table:table-cell>
          <table:table-cell table:number-columns-repeated="1022"/>
        </table:table-row>
        <table:table-row>
          <table:table-cell table:style-name="ce0" office:value-type="string">
            <text:p>Petek, 11. 2. 2022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2.00 – 12.45</text:p>
          </table:table-cell>
          <table:table-cell table:style-name="ce0" office:value-type="string">
            <text:p>Prostovoljno gasilsko društvo Begunje pri Cerknici (100  let)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Lokacija: Begunje pri Cerknici 25, Cerknic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ototermin in izjava za medije</text:p>
          </table:table-cell>
          <table:table-cell table:number-columns-repeated="1022"/>
        </table:table-row>
        <table:table-row>
          <table:table-cell table:style-name="ce0" office:value-type="string">
            <text:p>16.45 – 17.30</text:p>
          </table:table-cell>
          <table:table-cell table:style-name="ce0" office:value-type="string">
            <text:p>Prostovoljno gasilsko društvo Knežak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Lokacija: Knežak 177, Ilirska Bistric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Fototermin in izjava za medije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6:56:17+02:00</meta:creation-date>
    <dc:date>2025-05-10T06:56:17+02:00</dc:date>
    <dc:title>Untitled Spreadsheet</dc:title>
    <dc:description/>
    <dc:subject/>
    <meta:keyword/>
    <meta:user-defined meta:name="Company"/>
    <meta:user-defined meta:name="category"/>
  </office:meta>
</office:document-meta>
</file>