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etrtek, 09.12.2021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13.30 – 14.30</text:p>
          </table:table-cell>
          <table:table-cell table:style-name="ce0" office:value-type="string">
            <text:p>Vojašnica Petra Petriča Kranj, Lokacija: Bleiweisova 32, Kranj</text:p>
          </table:table-cell>
          <table:table-cell table:number-columns-repeated="1022"/>
        </table:table-row>
        <table:table-row>
          <table:table-cell table:style-name="ce0" office:value-type="string">
            <text:p>14.40 – 16.00</text:p>
          </table:table-cell>
          <table:table-cell table:style-name="ce0" office:value-type="string">
            <text:p>Vojašnica Petra Petriča Kranj – srečanje z vodji izpostav Uprave za obrambo, Lokacija: Bleiweisova 32, Kranj</text:p>
          </table:table-cell>
          <table:table-cell table:number-columns-repeated="1022"/>
        </table:table-row>
        <table:table-row>
          <table:table-cell table:style-name="ce0" office:value-type="string">
            <text:p>16.30 – 18.15</text:p>
          </table:table-cell>
          <table:table-cell table:style-name="ce0" office:value-type="string">
            <text:p>GARS Jesenice in železniški predor Karavanke, Lokacija: Cesta železarjev 35, Jesenice, (Izjava in možnost fototermina)</text:p>
          </table:table-cell>
          <table:table-cell table:number-columns-repeated="1022"/>
        </table:table-row>
        <table:table-row>
          <table:table-cell table:style-name="ce0" office:value-type="string">
            <text:p>petek, 10. 12. 2021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08.15 – 09.00</text:p>
          </table:table-cell>
          <table:table-cell table:style-name="ce0" office:value-type="string">
            <text:p>Občina Škofja Loka – srečanje z županom, Lokacija: Mestni trg 15, Škofja Loka, (Izjava in možnost fototermina)</text:p>
          </table:table-cell>
          <table:table-cell table:number-columns-repeated="1022"/>
        </table:table-row>
        <table:table-row>
          <table:table-cell table:style-name="ce0" office:value-type="string">
            <text:p>14.00 – 15.00</text:p>
          </table:table-cell>
          <table:table-cell table:style-name="ce0" office:value-type="string">
            <text:p>Prostovoljno gasilsko društvo Škofja Loka, Lokacija: Studenec 5, Škofja Loka,  (Izjava in možnost fototermina)</text:p>
          </table:table-cell>
          <table:table-cell table:number-columns-repeated="1022"/>
        </table:table-row>
        <table:table-row>
          <table:table-cell table:style-name="ce0" office:value-type="string">
            <text:p>15.30 – 16.45</text:p>
          </table:table-cell>
          <table:table-cell table:style-name="ce0" office:value-type="string">
            <text:p>Občina Žiri - Alpina d. o. o. – srečanje z županom, vodstvom podjetja Alpina Žiri in predstavniki Prostovoljnega gasilskega društva Žiri, Lokacija: Loška cesta 1, Žiri, (Izjava in možnost fototermina)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6T16:29:28+02:00</meta:creation-date>
    <dc:date>2025-08-26T16:29:28+02:00</dc:date>
    <dc:title>Untitled Spreadsheet</dc:title>
    <dc:description/>
    <dc:subject/>
    <meta:keyword/>
    <meta:user-defined meta:name="Company"/>
    <meta:user-defined meta:name="category"/>
  </office:meta>
</office:document-meta>
</file>